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AD0000041AC7C58D892AC1B6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officeooo:paragraph-rsid="001b3fd1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b3fd1" style:font-size-asian="9pt" style:font-size-complex="9pt"/>
    </style:style>
    <style:style style:name="P4" style:family="paragraph" style:parent-style-name="Standard">
      <style:text-properties fo:font-size="16pt" officeooo:paragraph-rsid="001bed60" style:font-size-asian="16pt" style:font-size-complex="16pt"/>
    </style:style>
    <style:style style:name="P5" style:family="paragraph" style:parent-style-name="Standard">
      <style:text-properties fo:font-size="18pt" officeooo:paragraph-rsid="001bed60" style:font-size-asian="18pt" style:font-size-complex="18pt"/>
    </style:style>
    <style:style style:name="P6" style:family="paragraph" style:parent-style-name="Standard">
      <style:text-properties fo:font-size="14pt" officeooo:paragraph-rsid="001bed60" style:font-size-asian="12.25pt" style:font-size-complex="14pt"/>
    </style:style>
    <style:style style:name="P7" style:family="paragraph" style:parent-style-name="Standard">
      <style:paragraph-properties fo:line-height="150%"/>
      <style:text-properties fo:font-size="14pt" officeooo:paragraph-rsid="001bed60" style:font-size-asian="12.25pt" style:font-size-complex="14pt"/>
    </style:style>
    <style:style style:name="P8" style:family="paragraph" style:parent-style-name="Standard">
      <style:text-properties style:font-name="Times New Roman" fo:font-size="16pt" officeooo:paragraph-rsid="001bed60" style:font-size-asian="16pt" style:font-size-complex="16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16f277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1bed6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FORMULÁRIO INFORMATIVO DE PREFERÊNCIA DE PASSAGEM A VEÍCULOS DE EMERGÊNCIA <text:span text:style-name="T3">OU VIATURAS </text:span>POLICIAIS: ASSINATURA DO CONDUTOR</text:p>
      <text:p text:style-name="P5"/>
      <text:p text:style-name="P7">INFORMO QUE NO DIA_____DE _________________DE 20_____ HORA__________</text:p>
      <text:p text:style-name="P7">LOCAL(RUA, AV. CRUZAMENTO) _____________________________________________________________</text:p>
      <text:p text:style-name="P7">VEÍCULO/MARCA/MODELO__________________________________________</text:p>
      <text:p text:style-name="P7">PLACAS _______________</text:p>
      <text:p text:style-name="P7">MUNICÍPIO _____________________________________________</text:p>
      <text:p text:style-name="P7">DEI PREFERÊNCIA DE PASSAGEM A VEÍCULO DE EMERGÊNCIA/VIATURA POLICIAL, EM FUNÇÃO DISSO AVANCEI O SINAL VERMELHO/PARADA NA FAIXA DE PEDESTRES. </text:p>
      <text:p text:style-name="P6"/>
      <text:p text:style-name="P6"/>
      <text:p text:style-name="P6"><text:s/><text:tab/><text:tab/><text:tab/><text:tab/> ----------------------------------------------------------------------</text:p>
      <text:p text:style-name="P6"><text:tab/><text:tab/><text:tab/><text:tab/><text:tab/><text:span text:style-name="T2">ASSINATURA DO CONDUTOR</text:span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officeooo:paragraph-rsid="001b3fd1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officeooo:paragraph-rsid="001b3fd1" style:font-size-asian="9pt" style:font-size-complex="9pt"/>
    </style:style>
    <style:style style:name="MT1" style:family="text">
      <style:text-properties officeooo:rsid="0016f277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width="16.999cm" svg:height="3.074cm" draw:z-index="0"><draw:image xlink:href="Pictures/10000000000016AD0000041AC7C58D892AC1B635.png" xlink:type="simple" xlink:show="embed" xlink:actuate="onLoad" draw:mime-type="image/png"/></draw:frame></text:p>
      </style:header>
      <style:footer>
        <text:p text:style-name="MP1"><draw:line text:anchor-type="paragraph" draw:z-index="1" draw:name="Forma1" draw:style-name="Mgr1" draw:text-style-name="MP2" svg:x1="0.284cm" svg:y1="-0.054cm" svg:x2="16.185cm" svg:y2="-0.054cm"><text:p/></draw:line>“Passo Fundo, Capital Nacional da Literatura”</text:p>
        <text:p text:style-name="MP3"><text:span text:style-name="MT1">Av. Brasil Leste</text:span>, <text:span text:style-name="MT1">1504</text:span> Passo Fundo/RS <text:s/>– e-mail: seg@pmpf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15T16:02:40.35</meta:creation-date>
    <dc:date>2022-03-04T11:19:28.445000000</dc:date>
    <meta:editing-duration>PT36M12S</meta:editing-duration>
    <meta:editing-cycles>1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70" meta:character-count="771" meta:non-whitespace-character-count="698"/>
  </office:meta>
</office:document-meta>
</file>