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FD00000846D68822ECC2BAEAAB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595cm" table:align="left"/>
    </style:style>
    <style:style style:name="Tabela2.A" style:family="table-column">
      <style:table-column-properties style:column-width="10.001cm"/>
    </style:style>
    <style:style style:name="Tabela2.B" style:family="table-column">
      <style:table-column-properties style:column-width="1.508cm"/>
    </style:style>
    <style:style style:name="Tabela2.C" style:family="table-column">
      <style:table-column-properties style:column-width="0.291cm"/>
    </style:style>
    <style:style style:name="Tabela2.D" style:family="table-column">
      <style:table-column-properties style:column-width="5.79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5pt solid #000000" fo:border-right="none" fo:border-top="0.5pt solid #000000" fo:border-bottom="0.5pt solid #000000"/>
    </style:style>
    <style:style style:name="Tabela2.D9" style:family="table-cell">
      <style:table-cell-properties fo:padding="0.097cm" fo:border="0.5pt solid #000000"/>
    </style:style>
    <style:style style:name="Tabela2.A10" style:family="table-cell">
      <style:table-cell-properties fo:padding="0.097cm" fo:border-left="0.5pt solid #000000" fo:border-right="none" fo:border-top="none" fo:border-bottom="0.5pt solid #000000"/>
    </style:style>
    <style:style style:name="Tabela2.B10" style:family="table-cell">
      <style:table-cell-properties fo:padding="0.097cm" fo:border-left="none" fo:border-right="0.5pt solid #000000" fo:border-top="none" fo:border-bottom="0.5pt solid #000000"/>
    </style:style>
    <style:style style:name="Tabela3" style:family="table">
      <style:table-properties style:width="17.6cm" table:align="margins"/>
    </style:style>
    <style:style style:name="Tabela3.A" style:family="table-column">
      <style:table-column-properties style:column-width="17.6cm" style:rel-column-width="65535*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2.021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6cm" table:align="margins"/>
    </style:style>
    <style:style style:name="Tabela4.A" style:family="table-column">
      <style:table-column-properties style:column-width="17.6cm" style:rel-column-width="9638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paragraph-rsid="00188cf5" style:font-size-asian="10.5pt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paragraph-rsid="00191777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123dab" officeooo:paragraph-rsid="00123dab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157c92" officeooo:paragraph-rsid="00157c92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paragraph-rsid="001e66d7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123dab" officeooo:paragraph-rsid="001e66d7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57c92" officeooo:paragraph-rsid="001e66d7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7pt" officeooo:paragraph-rsid="001e66d7" style:font-size-asian="7pt" style:font-size-complex="7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7pt" officeooo:rsid="00123dab" officeooo:paragraph-rsid="001e66d7" style:font-size-asian="6.09999990463257pt" style:font-size-complex="7pt"/>
    </style:style>
    <style:style style:name="P12" style:family="paragraph" style:parent-style-name="Header">
      <style:paragraph-properties fo:text-align="center" style:justify-single-word="false"/>
      <style:text-properties fo:color="#000000" loext:opacity="100%" style:font-name="Arial" fo:font-size="6pt" fo:font-weight="bold" style:font-size-asian="5.25pt" style:font-weight-asian="bold" style:font-size-complex="6pt" style:font-weight-complex="bold"/>
    </style:style>
    <style:style style:name="P13" style:family="paragraph" style:parent-style-name="Header">
      <style:paragraph-properties fo:text-align="center" style:justify-single-word="false"/>
      <style:text-properties fo:color="#000000" loext:opacity="100%" style:font-name="Arial" fo:font-size="7pt" fo:font-weight="bold" style:font-size-asian="6.09999990463257pt" style:font-weight-asian="bold" style:font-size-complex="7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Arial" fo:font-size="13pt" fo:font-weight="bold" officeooo:rsid="002873ed" officeooo:paragraph-rsid="002873ed" fo:background-color="#ffffff" style:font-size-asian="11.3500003814697pt" style:font-size-complex="13pt"/>
    </style:style>
    <style:style style:name="P15" style:family="paragraph" style:parent-style-name="Header">
      <style:paragraph-properties fo:text-align="center" style:justify-single-word="false"/>
      <style:text-properties style:font-name="Arial" fo:font-size="6pt" fo:font-weight="bold" officeooo:paragraph-rsid="00123dab" style:font-size-asian="5.25pt" style:font-size-complex="6pt"/>
    </style:style>
    <style:style style:name="P16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style:font-name="Arial" fo:font-size="12pt" fo:font-weight="bold" officeooo:paragraph-rsid="00123dab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123dab" officeooo:paragraph-rsid="00123dab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24aca6" officeooo:paragraph-rsid="0024aca6" style:font-size-asian="10.5pt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251c36" officeooo:paragraph-rsid="00251c36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7pt" officeooo:paragraph-rsid="001e66d7" style:font-size-asian="7pt" style:font-size-complex="7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3pt" fo:font-weight="bold" officeooo:rsid="00123dab" officeooo:paragraph-rsid="001462f7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3pt" fo:font-weight="bold" officeooo:rsid="00123dab" officeooo:paragraph-rsid="002873ed" fo:background-color="#ffd7d7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.111cm" style:contextual-spacing="false" fo:line-height="100%"/>
      <style:text-properties officeooo:paragraph-rsid="0024aca6"/>
    </style:style>
    <style:style style:name="P25" style:family="paragraph" style:parent-style-name="Text_20_body">
      <style:paragraph-properties fo:margin-top="0cm" fo:margin-bottom="0.111cm" style:contextual-spacing="false" fo:line-height="100%"/>
      <style:text-properties officeooo:rsid="0024aca6" officeooo:paragraph-rsid="0024aca6"/>
    </style:style>
    <style:style style:name="T1" style:family="text">
      <style:text-properties officeooo:rsid="0012930c"/>
    </style:style>
    <style:style style:name="T2" style:family="text">
      <style:text-properties officeooo:rsid="001462f7"/>
    </style:style>
    <style:style style:name="T3" style:family="text">
      <style:text-properties officeooo:rsid="00157c92"/>
    </style:style>
    <style:style style:name="T4" style:family="text">
      <style:text-properties officeooo:rsid="001a072e"/>
    </style:style>
    <style:style style:name="T5" style:family="text">
      <style:text-properties officeooo:rsid="001e66d7"/>
    </style:style>
    <style:style style:name="T6" style:family="text">
      <style:text-properties officeooo:rsid="00200e9e"/>
    </style:style>
    <style:style style:name="T7" style:family="text">
      <style:text-properties officeooo:rsid="002052fe"/>
    </style:style>
    <style:style style:name="T8" style:family="text">
      <style:text-properties fo:font-style="italic" fo:font-weight="bold" officeooo:rsid="002052fe" style:font-style-asian="italic" style:font-weight-asian="bold" style:font-style-complex="italic" style:font-weight-complex="bold"/>
    </style:style>
    <style:style style:name="T9" style:family="text">
      <style:text-properties officeooo:rsid="0021ba4a"/>
    </style:style>
    <style:style style:name="T10" style:family="text">
      <style:text-properties style:font-name="Times New Roman" fo:font-size="12pt" style:font-size-asian="10.5pt" style:font-size-complex="10.5pt"/>
    </style:style>
    <style:style style:name="T11" style:family="text">
      <style:text-properties style:font-name="Times New Roman" fo:font-size="12pt" officeooo:rsid="00123dab" style:font-size-asian="10.5pt" style:font-size-complex="10.5pt"/>
    </style:style>
    <style:style style:name="T12" style:family="text">
      <style:text-properties style:font-name="Times New Roman" fo:font-size="12pt" officeooo:rsid="0024aca6" style:font-size-asian="10.5pt" style:font-size-complex="10.5pt"/>
    </style:style>
    <style:style style:name="T13" style:family="text">
      <style:text-properties style:font-name="Times New Roman" fo:font-size="12pt" officeooo:rsid="00269d9c" style:font-size-asian="10.5pt" style:font-size-complex="10.5pt"/>
    </style:style>
    <style:style style:name="T14" style:family="text">
      <style:text-properties officeooo:rsid="00251c36"/>
    </style:style>
    <style:style style:name="T15" style:family="text">
      <style:text-properties officeooo:rsid="002873e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m1" text:anchor-type="paragraph" svg:x="1.342cm" svg:y="0.164cm" svg:width="1.203cm" svg:height="1.642cm" draw:z-index="0"><draw:image xlink:href="Pictures/20000008000005FD00000846D68822ECC2BAEAAB.svm" xlink:type="simple" xlink:show="embed" xlink:actuate="onLoad" draw:mime-type="image/x-svm"/><draw:image xlink:href="Pictures/20000008000005FD00000846D68822ECC2BAEAAB.svm" xlink:type="simple" xlink:show="embed" xlink:actuate="onLoad" draw:mime-type="image/x-svm"/></draw:frame>Estado do Rio Grande do Sul</text:p>
      <text:p text:style-name="P16">Prefeitura Municipal de Passo Fundo</text:p>
      <text:p text:style-name="P17"><text:span text:style-name="T1">Coordenadoria </text:span><text:span text:style-name="T15">de vigilância em Saúde</text:span> </text:p>
      <text:p text:style-name="P17"><text:s/>Vigilância Sanitária </text:p>
      <text:p text:style-name="P15"/>
      <text:p text:style-name="P14">REQUERIMENTO</text:p>
      <text:p text:style-name="P23">O <text:span text:style-name="T9">REQUERIMENTO PARA </text:span>ALVARÁ SANITÁRI<text:span text:style-name="T6">O SOMENTE </text:span><text:span text:style-name="T9">SERÁ </text:span><text:span text:style-name="T6">ACEITO </text:span><text:span text:style-name="T9">SE ESTIVER </text:span><text:span text:style-name="T7">COMPLETAMENTE</text:span><text:span text:style-name="T6"> PREENCHIDO.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147321594528">
          <table:table-cell table:style-name="Tabela2.A1" table:number-columns-spanned="4" office:value-type="string">
            <text:p text:style-name="P9">REQUERENTE</text:p>
            <text:p text:style-name="P1">Razão Social:</text:p>
          </table:table-cell>
          <table:covered-table-cell/>
          <table:covered-table-cell/>
          <table:covered-table-cell/>
        </table:table-row>
        <table:table-row table:style-name="TableLine2147321631680">
          <table:table-cell table:style-name="Tabela2.A2" table:number-columns-spanned="4" office:value-type="string">
            <text:p text:style-name="P1">Nome Fantasia:</text:p>
          </table:table-cell>
          <table:covered-table-cell/>
          <table:covered-table-cell/>
          <table:covered-table-cell/>
        </table:table-row>
        <table:table-row table:style-name="TableLine2147321635712">
          <table:table-cell table:style-name="Tabela2.A2" table:number-columns-spanned="4" office:value-type="string">
            <text:p text:style-name="P1">Endereço:</text:p>
          </table:table-cell>
          <table:covered-table-cell/>
          <table:covered-table-cell/>
          <table:covered-table-cell/>
        </table:table-row>
        <table:table-row table:style-name="TableLine2147321580128">
          <table:table-cell table:style-name="Tabela2.A4" table:number-columns-spanned="2" office:value-type="string">
            <text:p text:style-name="P1">Bairro:</text:p>
          </table:table-cell>
          <table:covered-table-cell/>
          <table:table-cell table:style-name="Tabela2.A2" table:number-columns-spanned="2" office:value-type="string">
            <text:p text:style-name="P1">CEP:</text:p>
          </table:table-cell>
          <table:covered-table-cell/>
        </table:table-row>
        <table:table-row table:style-name="TableLine2147321576672">
          <table:table-cell table:style-name="Tabela2.A4" table:number-columns-spanned="2" office:value-type="string">
            <text:p text:style-name="P1">Cidade:</text:p>
          </table:table-cell>
          <table:covered-table-cell/>
          <table:table-cell table:style-name="Tabela2.A2" table:number-columns-spanned="2" office:value-type="string">
            <text:p text:style-name="P1">Telefone:</text:p>
          </table:table-cell>
          <table:covered-table-cell/>
        </table:table-row>
        <table:table-row table:style-name="TableLine2147321637728">
          <table:table-cell table:style-name="Tabela2.A4" office:value-type="string">
            <text:p text:style-name="P1">CPF:</text:p>
          </table:table-cell>
          <table:table-cell table:style-name="Tabela2.A2" table:number-columns-spanned="3" office:value-type="string">
            <text:p text:style-name="P19">RG:</text:p>
          </table:table-cell>
          <table:covered-table-cell/>
          <table:covered-table-cell/>
        </table:table-row>
        <table:table-row table:style-name="TableLine2147321630528">
          <table:table-cell table:style-name="Tabela2.A4" office:value-type="string">
            <text:p text:style-name="P1">CNPJ:</text:p>
          </table:table-cell>
          <table:table-cell table:style-name="Tabela2.A2" table:number-columns-spanned="3" office:value-type="string">
            <text:p text:style-name="P1">Data Início Atividade<text:span text:style-name="T3">s</text:span>:</text:p>
          </table:table-cell>
          <table:covered-table-cell/>
          <table:covered-table-cell/>
        </table:table-row>
        <table:table-row table:style-name="TableLine2147321578112">
          <table:table-cell table:style-name="Tabela2.A4" office:value-type="string">
            <text:p text:style-name="P5">Ponto de <text:span text:style-name="T4">referência</text:span>:</text:p>
          </table:table-cell>
          <table:table-cell table:style-name="Tabela2.A2" table:number-columns-spanned="3" office:value-type="string">
            <text:p text:style-name="P4"><text:span text:style-name="T2">Horário</text:span> de atendimento</text:p>
            <text:p text:style-name="P4">Do estabelecimento:</text:p>
          </table:table-cell>
          <table:covered-table-cell/>
          <table:covered-table-cell/>
        </table:table-row>
        <table:table-row table:style-name="TableLine2147321647520">
          <table:table-cell table:style-name="Tabela2.A9" table:number-columns-spanned="3" office:value-type="string">
            <text:p text:style-name="P10">RESPONSÁVEL LEGAL</text:p>
            <text:p text:style-name="P8">Nome</text:p>
            <text:p text:style-name="P8">CPF: </text:p>
            <text:p text:style-name="P7">E-mail:</text:p>
          </table:table-cell>
          <table:covered-table-cell/>
          <table:covered-table-cell/>
          <table:table-cell table:style-name="Tabela2.D9" office:value-type="string">
            <text:p text:style-name="P10"/>
            <text:p text:style-name="P20">RG:</text:p>
          </table:table-cell>
        </table:table-row>
        <table:table-row table:style-name="TableLine2147321642336">
          <table:table-cell table:style-name="Tabela2.A10" office:value-type="string">
            <text:p text:style-name="P10">RESPONSÁVEL TÉCNICO</text:p>
            <text:p text:style-name="P6">Nome:</text:p>
            <text:p text:style-name="P6">CPF:</text:p>
            <text:p text:style-name="P6">Conselho:</text:p>
          </table:table-cell>
          <table:table-cell table:style-name="Tabela2.B10" table:number-columns-spanned="3" office:value-type="string">
            <text:p text:style-name="P11"/>
            <text:p text:style-name="P7"/>
            <text:p text:style-name="P7">Formação:</text:p>
            <text:p text:style-name="P7">Nº Registro do Conselho:</text:p>
          </table:table-cell>
          <table:covered-table-cell/>
          <table:covered-table-cell/>
        </table:table-row>
        <table:table-row table:style-name="TableLine2147321579264">
          <table:table-cell table:style-name="Tabela2.A10" office:value-type="string">
            <text:p text:style-name="P10">RESPONSÁVEL TÉCNICO <text:s/><text:span text:style-name="T5">SUBSTITUTO </text:span><text:span text:style-name="T7">(SE HOUVER)</text:span></text:p>
            <text:p text:style-name="P6">Nome:</text:p>
            <text:p text:style-name="P6">CPF:</text:p>
            <text:p text:style-name="P6">Conselho:</text:p>
          </table:table-cell>
          <table:table-cell table:style-name="Tabela2.B10" table:number-columns-spanned="3" office:value-type="string">
            <text:p text:style-name="P11"/>
            <text:p text:style-name="P7"/>
            <text:p text:style-name="P7">Formação:</text:p>
            <text:p text:style-name="P7">Nº Registro do Conselho:</text:p>
          </table:table-cell>
          <table:covered-table-cell/>
          <table:covered-table-cell/>
        </table:table-row>
      </table:table>
      <text:p text:style-name="P12"/>
      <table:table table:name="Tabela3" table:style-name="Tabela3">
        <table:table-column table:style-name="Tabela3.A"/>
        <table:table-row table:style-name="TableLine2147082805152">
          <table:table-cell table:style-name="Tabela3.A1" office:value-type="string">
            <text:p text:style-name="P1">Vem requerer a V.Exa.</text:p>
            <text:p text:style-name="P24"><text:span text:style-name="T12">( <text:s text:c="2"/>) 1º Solicitação do Alvará Sanitário</text:span></text:p>
            <text:p text:style-name="P24"><text:span text:style-name="T12">( <text:s text:c="2"/>) Renovação do Alvará Sanitário</text:span></text:p>
            <text:p text:style-name="P25"><text:span text:style-name="T12">( <text:s text:c="2"/></text:span><text:span text:style-name="T10">) Inclusão de Atividade</text:span></text:p>
            <text:p text:style-name="P25"><text:span text:style-name="T10">( <text:s text:c="2"/>) Alteração do Alvará Sanitário</text:span></text:p>
            <text:p text:style-name="P25"><text:span text:style-name="T10"><text:s text:c="17"/>( <text:s text:c="2"/>) da Razão Social</text:span></text:p>
            <text:p text:style-name="P25"><text:span text:style-name="T10"><text:s text:c="17"/>( <text:s text:c="2"/>) do Endereço</text:span></text:p>
            <text:p text:style-name="P25"><text:span text:style-name="T10"><text:s text:c="17"/>( <text:s text:c="2"/>) do Responsável Técnico/</text:span><text:span text:style-name="T13">Legal</text:span></text:p>
            <text:p text:style-name="P24"><text:span text:style-name="T12">( <text:s text:c="2"/>) Outros: </text:span><text:span text:style-name="T11">______________________________________</text:span></text:p>
          </table:table-cell>
        </table:table-row>
        <table:table-row table:style-name="Tabela3.2">
          <table:table-cell table:style-name="Tabela3.A2" office:value-type="string">
            <text:p text:style-name="P4">Atividade <text:span text:style-name="T7">(</text:span>s<text:span text:style-name="T7">)</text:span> requerida <text:span text:style-name="T7">(</text:span>s<text:span text:style-name="T7">).</text:span> <text:s text:c="4"/><text:span text:style-name="T14">(</text:span><text:span text:style-name="T7">Descrever </text:span><text:span text:style-name="T8">exatamente a atividade que será exercida</text:span><text:span text:style-name="T7"> no local):</text:span></text:p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bela4" table:style-name="Tabela4">
        <table:table-column table:style-name="Tabela4.A"/>
        <table:table-row table:style-name="TableLine2147321484512">
          <table:table-cell table:style-name="Tabela4.A1" office:value-type="string">
            <text:p text:style-name="P1">Assinatura do Requerente:</text:p>
            <text:p text:style-name="P3"/>
          </table:table-cell>
        </table:table-row>
        <table:table-row table:style-name="TableLine2147321475872">
          <table:table-cell table:style-name="Tabela4.A2" office:value-type="string">
            <text:p text:style-name="P2">Passo Fundo, <text:s text:c="15"/>de <text:s text:c="32"/>de 20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11-09T14:36:14.09</meta:creation-date>
    <dc:date>2023-11-16T16:03:38.214000000</dc:date>
    <meta:editing-duration>PT2H19M16S</meta:editing-duration>
    <meta:editing-cycles>14</meta:editing-cycles>
    <meta:generator>LibreOffice/7.3.1.3$Windows_X86_64 LibreOffice_project/a69ca51ded25f3eefd52d7bf9a5fad8c90b87951</meta:generator>
    <meta:print-date>2023-11-16T15:25:33.711000000</meta:print-date>
    <meta:document-statistic meta:table-count="3" meta:image-count="1" meta:object-count="0" meta:page-count="1" meta:paragraph-count="50" meta:word-count="151" meta:character-count="1116" meta:non-whitespace-character-count="892"/>
  </office:meta>
</office:document-meta>
</file>