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9000000FA0B290D6BEF4482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color="#000000" style:font-name="Arial" fo:font-size="12pt"/>
    </style:style>
    <style:style style:name="P3" style:family="paragraph" style:parent-style-name="Header">
      <style:text-properties fo:color="#000000" style:font-name="Arial" fo:font-size="12pt" fo:font-weight="bold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0pt" style:text-underline-style="none" fo:font-weight="bold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Header">
      <style:text-properties fo:color="#000000" style:font-name="Arial" fo:font-size="10pt" fo:font-weight="bold" style:font-size-asian="10pt" style:font-size-complex="10pt"/>
    </style:style>
    <style:style style:name="P7" style:family="paragraph" style:parent-style-name="Head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pt" fo:font-weight="bold" style:font-size-asian="10pt" style:font-size-complex="10pt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officeooo:rsid="0004e62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officeooo:rsid="0004e62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5f031"/>
    </style:style>
    <style:style style:name="T9" style:family="text">
      <style:text-properties officeooo:rsid="000682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FICHA DE INSCRIÇÃO PARA ELEIÇÃO DO CMS <text:span text:style-name="T9">17</text:span> <text:span text:style-name="T9">Dezembro</text:span> <text:span text:style-name="T1">2019</text:span></text:p>
      <text:p text:style-name="P5"/>
      <text:p text:style-name="P6">Grupo I<text:tab/>Grupo II</text:p>
      <text:p text:style-name="P7">( <text:s/>) Governo<text:tab/>( <text:s/>) Usuários</text:p>
      <text:p text:style-name="P7">( <text:s/>) Prestador de Serviços</text:p>
      <text:p text:style-name="P7">( <text:s/>) Profissionais</text:p>
      <text:p text:style-name="P7"/>
      <text:p text:style-name="P10"/>
      <text:p text:style-name="P10"><text:span text:style-name="T2">NOME DA ENTIDADE</text:span>:__________________________________________________________</text:p>
      <text:p text:style-name="P10"/>
      <text:p text:style-name="P10">ENDEREÇO:_______________________________________________CEP:______________</text:p>
      <text:p text:style-name="P10"/>
      <text:p text:style-name="P10">E-MAIL:______________________________________________________________________</text:p>
      <text:p text:style-name="P10"/>
      <text:p text:style-name="P10"><text:span text:style-name="T2">NOME DO PRESIDENTE</text:span>:________________________________________________________</text:p>
      <text:p text:style-name="P10"/>
      <text:p text:style-name="P10">FONE:________________________ <text:s/>CELULAR:__________________________</text:p>
      <text:p text:style-name="P10"/>
      <text:p text:style-name="P12">DOCUMENTAÇÃO NECESSARIA:</text:p>
      <text:p text:style-name="P11">( <text:s/>) CÓPIA DO ESTATUTO DA ENTIDADE</text:p>
      <text:p text:style-name="P11">( <text:s/>) ATA DA POSSE DA ATUAL GESTÃO - Assinada pelo Presidente ou representante Legal</text:p>
      <text:p text:style-name="P11">( <text:s/>) CÓPIA DO CNPJ</text:p>
      <text:p text:style-name="P13"/>
      <text:p text:style-name="P13"/>
      <text:p text:style-name="P12">REPRESENTANTES NA ELEIÇÃO</text:p>
      <text:p text:style-name="P13"/>
      <text:p text:style-name="P10"><text:span text:style-name="T7">CONSELHEIRO TITULAR</text:span><text:span text:style-name="T6">:</text:span>_______________________________________________________</text:p>
      <text:p text:style-name="P10"/>
      <text:p text:style-name="P10">ENDEREÇO:_______________________________________________CEP:_______________</text:p>
      <text:p text:style-name="P10"/>
      <text:p text:style-name="P10">FONE:_________________________ CELULAR:__________________________</text:p>
      <text:p text:style-name="P10"/>
      <text:p text:style-name="P10">E-MAIL:______________________________________________________________________</text:p>
      <text:p text:style-name="P10"/>
      <text:p text:style-name="P10">RG OU CPF:__________________________________________________________________</text:p>
      <text:p text:style-name="P10"/>
      <text:p text:style-name="P13"/>
      <text:p text:style-name="P10"><text:span text:style-name="T7">CONSELHEIRO SUPLENTE</text:span><text:span text:style-name="T6">:</text:span>_____________________________________________________</text:p>
      <text:p text:style-name="P10"/>
      <text:p text:style-name="P10">ENDEREÇO:_______________________________________________CEP:_______________</text:p>
      <text:p text:style-name="P10"/>
      <text:p text:style-name="P10">FONE:________________________ CELULAR:_____________________________________</text:p>
      <text:p text:style-name="P10"/>
      <text:p text:style-name="P10">E-MAIL:______________________________________________________________________</text:p>
      <text:p text:style-name="P10"/>
      <text:p text:style-name="P10">RG OU CPF:__________________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727cm" fo:margin-left="0.61cm" fo:margin-right="0.661cm" table:align="margins"/>
    </style:style>
    <style:style style:name="Tabela3.A" style:family="table-column">
      <style:table-column-properties style:column-width="3.598cm" style:rel-column-width="14994*"/>
    </style:style>
    <style:style style:name="Tabela3.B" style:family="table-column">
      <style:table-column-properties style:column-width="12.129cm" style:rel-column-width="50541*"/>
    </style:style>
    <style:style style:name="Tabela3.1" style:family="table-row">
      <style:table-row-properties style:min-row-height="2.187cm"/>
    </style:style>
    <style:style style:name="Tabela3.A1" style:family="table-cell">
      <style:table-cell-properties fo:padding="0.074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000000" style:font-name="Arial" fo:font-size="12pt"/>
    </style:style>
    <style:style style:name="MP3" style:family="paragraph" style:parent-style-name="Header">
      <style:text-properties fo:color="#000000" style:font-name="Arial" fo:font-size="12pt" fo:font-weight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M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officeooo:rsid="0004e623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style:font-name="Arial"/>
    </style:style>
    <style:style style:name="MT5" style:family="text">
      <style:text-properties style:font-name="Arial" officeooo:rsid="0004e62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paragraph" svg:x="0.464cm" svg:y="0.021cm" svg:width="2.669cm" svg:height="2.164cm" draw:z-index="0"><draw:image xlink:href="Pictures/1000000000000169000000FA0B290D6BEF448275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>Estado do Rio Grande do Sul</text:p>
              <text:p text:style-name="MP3">MUNICÍPIO DE PASSO FUNDO</text:p>
              <text:p text:style-name="MP3"><text:span text:style-name="MT1">Secretaria Municipal de Saúde</text:span><text:line-break/>CONSELHO MUNICIPAL DE SAÚDE</text:p>
            </table:table-cell>
          </table:table-row>
        </table:table>
        <text:p text:style-name="Standard"/>
      </style:header>
      <style:footer>
        <text:p text:style-name="MP4"><text:span text:style-name="MT2">CMS </text:span>– Paissandu,1052 – Cep:99010-170</text:p>
        <text:p text:style-name="MP5"><text:span text:style-name="MT3">FONE</text:span><text:span text:style-name="MT4">:(54)3316-104</text:span><text:span text:style-name="MT5">1</text:span><text:span text:style-name="MT4"> <text:s/>– </text:span><text:span text:style-name="MT3">E-MAIL</text:span><text:span text:style-name="MT4">:</text:span><text:a xlink:type="simple" xlink:href="mailto:con.saude.pf@pmpf.rs.gov.br" text:style-name="Internet_20_link" text:visited-style-name="Visited_20_Internet_20_Link"><text:span text:style-name="MT4">con.saude.pf@pmpf.rs.gov.b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7-12-21T13:02:55</meta:creation-date>
    <dc:date>2019-11-13T15:01:55.148000000</dc:date>
    <meta:print-date>2019-11-13T14:59:03.837000000</meta:print-date>
    <meta:editing-cycles>10</meta:editing-cycles>
    <meta:editing-duration>PT59M22S</meta:editing-duration>
    <meta:document-statistic meta:table-count="1" meta:image-count="1" meta:object-count="0" meta:page-count="1" meta:paragraph-count="30" meta:word-count="111" meta:character-count="1635" meta:non-whitespace-character-count="1542"/>
    <meta:user-defined meta:name="Info 1"/>
    <meta:user-defined meta:name="Info 2"/>
    <meta:user-defined meta:name="Info 3"/>
    <meta:user-defined meta:name="Info 4"/>
  </office:meta>
</office:document-meta>
</file>