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, sans-serif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3cm" table:align="margins"/>
    </style:style>
    <style:style style:name="Tabela4.A" style:family="table-column">
      <style:table-column-properties style:column-width="16.3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cm" table:align="margins"/>
    </style:style>
    <style:style style:name="Tabela5.A" style:family="table-column">
      <style:table-column-properties style:column-width="6.913cm" style:rel-column-width="27796*"/>
    </style:style>
    <style:style style:name="Tabela5.B" style:family="table-column">
      <style:table-column-properties style:column-width="3.272cm" style:rel-column-width="13157*"/>
    </style:style>
    <style:style style:name="Tabela5.C" style:family="table-column">
      <style:table-column-properties style:column-width="0.363cm" style:rel-column-width="1461*"/>
    </style:style>
    <style:style style:name="Tabela5.D" style:family="table-column">
      <style:table-column-properties style:column-width="5.75cm" style:rel-column-width="23121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6.3cm" table:align="margins"/>
    </style:style>
    <style:style style:name="Tabela6.A" style:family="table-column">
      <style:table-column-properties style:column-width="6.913cm" style:rel-column-width="27796*"/>
    </style:style>
    <style:style style:name="Tabela6.B" style:family="table-column">
      <style:table-column-properties style:column-width="3.272cm" style:rel-column-width="13157*"/>
    </style:style>
    <style:style style:name="Tabela6.C" style:family="table-column">
      <style:table-column-properties style:column-width="0.363cm" style:rel-column-width="1461*"/>
    </style:style>
    <style:style style:name="Tabela6.D" style:family="table-column">
      <style:table-column-properties style:column-width="5.75cm" style:rel-column-width="23121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6.3cm" table:align="margins"/>
    </style:style>
    <style:style style:name="Tabela7.A" style:family="table-column">
      <style:table-column-properties style:column-width="16.3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Georgia" fo:font-size="14pt" fo:language="pt" fo:country="BR" style:text-underline-style="none" fo:font-weight="bold" officeooo:paragraph-rsid="001f216f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Georgia" fo:font-size="12pt" fo:language="pt" fo:country="BR" style:text-underline-style="none" fo:font-weight="bold" officeooo:paragraph-rsid="001f216f" style:font-size-asian="10.5pt" style:font-weight-asian="bold" style:font-size-complex="12pt"/>
    </style:style>
    <style:style style:name="P3" style:family="paragraph" style:parent-style-name="Standard">
      <style:paragraph-properties style:line-height-at-least="0.4cm" fo:text-align="justify" style:justify-single-word="false"/>
      <style:text-properties fo:color="#000000" style:font-name="Georgia" fo:font-size="16pt" fo:language="pt" fo:country="BR" style:text-underline-style="none" fo:font-weight="bold" officeooo:paragraph-rsid="001f216f" style:font-size-asian="16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Georgia" fo:font-size="10.5pt" fo:language="pt" fo:country="BR" style:text-underline-style="solid" style:text-underline-width="auto" style:text-underline-color="font-color" fo:font-weight="normal" officeooo:paragraph-rsid="001f216f" style:font-size-asian="9.14999961853027pt" style:font-weight-asian="normal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Georgia" fo:font-size="10.5pt" fo:language="pt" fo:country="BR" style:text-underline-style="solid" style:text-underline-width="auto" style:text-underline-color="font-color" fo:font-weight="normal" officeooo:rsid="001b1fc6" officeooo:paragraph-rsid="001f216f" style:font-size-asian="9.14999961853027pt" style:font-weight-asian="normal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Georgia" fo:font-size="10.5pt" fo:language="pt" fo:country="BR" style:text-underline-style="solid" style:text-underline-width="auto" style:text-underline-color="font-color" fo:font-weight="normal" officeooo:rsid="001c67e9" officeooo:paragraph-rsid="001f216f" style:font-size-asian="9.14999961853027pt" style:font-weight-asian="normal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Georgia" fo:font-size="10pt" fo:language="pt" fo:country="BR" style:text-underline-style="none" fo:font-weight="normal" officeooo:rsid="001c67e9" officeooo:paragraph-rsid="001f216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Georgia" fo:font-size="10pt" fo:language="pt" fo:country="BR" style:text-underline-style="none" fo:font-weight="normal" officeooo:rsid="001fbc85" officeooo:paragraph-rsid="001f216f" style:font-size-asian="10pt" style:font-weight-asian="normal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Georgia" fo:font-size="10pt" fo:language="pt" fo:country="BR" style:text-underline-style="none" fo:font-weight="bold" officeooo:rsid="001c67e9" officeooo:paragraph-rsid="001f216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Georgia" fo:font-size="8pt" fo:language="pt" fo:country="BR" style:text-underline-style="none" fo:font-weight="bold" officeooo:paragraph-rsid="001f216f" style:font-size-asian="7pt" style:font-weight-asian="bold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eorgia" fo:font-size="10pt" officeooo:paragraph-rsid="001f216f" style:font-size-asian="10pt" style:font-size-complex="10pt"/>
    </style:style>
    <style:style style:name="P12" style:family="paragraph" style:parent-style-name="Standard">
      <style:paragraph-properties style:line-height-at-least="0.4cm" fo:text-align="justify" style:justify-single-word="false"/>
      <style:text-properties style:font-name="Georgia" fo:font-size="10pt" style:text-underline-style="none" officeooo:paragraph-rsid="001f216f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Georgia" fo:font-size="10pt" style:text-underline-style="solid" style:text-underline-width="auto" style:text-underline-color="font-color" officeooo:paragraph-rsid="001f216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14pt" officeooo:rsid="00112c24" officeooo:paragraph-rsid="001f216f" fo:background-color="#ccccc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3pt" officeooo:paragraph-rsid="001f216f" style:font-size-asian="11.3500003814697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1pt" fo:font-weight="bold" officeooo:rsid="0017d5eb" officeooo:paragraph-rsid="001f216f" fo:background-color="#eeeee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Georgia" fo:font-size="11pt" fo:font-weight="bold" officeooo:rsid="0017d5eb" officeooo:paragraph-rsid="001f216f" fo:background-color="#ccccc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Georgia" fo:font-size="11pt" officeooo:rsid="00112c24" officeooo:paragraph-rsid="001f216f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Georgia" fo:font-size="11pt" officeooo:rsid="0015fad7" officeooo:paragraph-rsid="001f216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Georgia" fo:font-size="11pt" officeooo:rsid="001b1fc6" officeooo:paragraph-rsid="001f216f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keep-with-next="always"/>
      <style:text-properties style:font-name="Georgia" fo:font-size="14pt" fo:font-weight="bold" officeooo:paragraph-rsid="001f216f" style:font-size-asian="14pt" style:font-weight-asian="bold" style:font-size-complex="14pt"/>
    </style:style>
    <style:style style:name="T1" style:family="text">
      <style:text-properties fo:color="#000000" fo:language="pt" fo:country="BR" style:text-underline-style="none" fo:font-weight="normal" officeooo:rsid="001e6699" style:font-weight-asian="normal"/>
    </style:style>
    <style:style style:name="T2" style:family="text">
      <style:text-properties fo:color="#000000" fo:language="pt" fo:country="BR" style:text-underline-style="none" fo:font-weight="normal" officeooo:rsid="000c2c65" style:font-weight-asian="normal"/>
    </style:style>
    <style:style style:name="T3" style:family="text">
      <style:text-properties fo:color="#000000" fo:language="pt" fo:country="BR" style:text-underline-style="none" officeooo:rsid="000f6f49"/>
    </style:style>
    <style:style style:name="T4" style:family="text">
      <style:text-properties fo:color="#000000" fo:language="pt" fo:country="BR" style:text-underline-style="none" fo:font-weight="bold" style:font-weight-asian="bold" style:font-weight-complex="bold"/>
    </style:style>
    <style:style style:name="T5" style:family="text">
      <style:text-properties fo:color="#000000" fo:language="pt" fo:country="BR" style:text-underline-style="none" fo:font-weight="bold" officeooo:rsid="001e6699" style:font-weight-asian="bold" style:font-weight-complex="bold"/>
    </style:style>
    <style:style style:name="T6" style:family="text">
      <style:text-properties fo:color="#000000" fo:language="pt" fo:country="BR" style:text-underline-style="none" fo:font-weight="bold" officeooo:rsid="000c2c65" style:font-weight-asian="bold" style:font-weight-complex="bold"/>
    </style:style>
    <style:style style:name="T7" style:family="text">
      <style:text-properties fo:color="#000000" fo:language="pt" fo:country="BR" style:text-underline-style="none" fo:font-weight="bold" officeooo:rsid="001fbc85" style:font-weight-asian="bold" style:font-weight-complex="bold"/>
    </style:style>
    <style:style style:name="T8" style:family="text">
      <style:text-properties fo:color="#000000" fo:language="pt" fo:country="BR" fo:font-weight="normal" style:font-weight-asian="normal"/>
    </style:style>
    <style:style style:name="T9" style:family="text">
      <style:text-properties fo:color="#000000" fo:language="pt" fo:country="BR" fo:font-weight="normal" officeooo:rsid="0016d02e" style:font-weight-asian="normal"/>
    </style:style>
    <style:style style:name="T10" style:family="text">
      <style:text-properties fo:color="#000000" fo:language="pt" fo:country="BR" fo:font-weight="normal" officeooo:rsid="001fbc85" style:font-weight-asian="normal"/>
    </style:style>
    <style:style style:name="T11" style:family="text">
      <style:text-properties fo:color="#000000" fo:language="pt" fo:country="BR" fo:font-weight="normal" officeooo:rsid="000c2c65" style:font-weight-asian="normal"/>
    </style:style>
    <style:style style:name="T12" style:family="text">
      <style:text-properties fo:color="#000000" style:font-name="Times New Roman" fo:language="pt" fo:country="BR" style:text-underline-style="none" officeooo:rsid="000f6f49"/>
    </style:style>
    <style:style style:name="T13" style:family="text">
      <style:text-properties fo:color="#000000" style:font-name="Times New Roman" fo:language="pt" fo:country="BR" style:text-underline-style="none" fo:font-weight="bold" style:font-weight-asian="bold" style:font-weight-complex="bold"/>
    </style:style>
    <style:style style:name="T14" style:family="text">
      <style:text-properties fo:color="#000000" style:font-name="Times New Roman" fo:language="pt" fo:country="BR" style:text-underline-style="none" fo:font-weight="bold" officeooo:rsid="001e6699" style:font-weight-asian="bold" style:font-weight-complex="bold"/>
    </style:style>
    <style:style style:name="T15" style:family="text">
      <style:text-properties fo:color="#000000" style:font-name="Times New Roman" fo:language="pt" fo:country="BR" style:text-underline-style="none" fo:font-weight="bold" officeooo:rsid="001fbc85" style:font-weight-asian="bold" style:font-weight-complex="bold"/>
    </style:style>
    <style:style style:name="T16" style:family="text">
      <style:text-properties fo:color="#000000" style:font-name="Times New Roman" fo:language="pt" fo:country="BR" fo:font-weight="normal" officeooo:rsid="001fbc85" style:font-weight-asian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.5pt" fo:font-weight="normal" officeooo:rsid="0017d5eb" style:font-size-asian="10.5pt" style:font-weight-asian="normal" style:font-size-complex="10.5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#cccccc" loext:char-shading-value="0"/>
    </style:style>
    <style:style style:name="T21" style:family="text">
      <style:text-properties style:font-name="Times New Roman" officeooo:rsid="0018ad57" fo:background-color="#cccccc" loext:char-shading-value="0"/>
    </style:style>
    <style:style style:name="T22" style:family="text">
      <style:text-properties officeooo:rsid="0022b984"/>
    </style:style>
    <style:style style:name="T23" style:family="text">
      <style:text-properties fo:background-color="#cccccc" loext:char-shading-value="0"/>
    </style:style>
    <style:style style:name="T24" style:family="text">
      <style:text-properties officeooo:rsid="001415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4 </text:span><text:span text:style-name="T3">ª EDIÇÃO DO PROJETO MÚSICA NA PRAÇA <text:s/></text:span><text:span text:style-name="T12">2018</text:span></text:p>
      <text:p text:style-name="P1">FICHA DE INSCRIÇÃO</text:p>
      <text:p text:style-name="P10"/>
      <text:p text:style-name="P3"><text:tab/><text:span text:style-name="T18">Conforme Edital, cada apresentação será realizada por 2 (dois) músicos. Serão realizadas 2 apresentações com uma hora de duração cada, no mesmo dia. Dessa forma: </text:span></text:p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<text:s text:c="30"/>N<text:span text:style-name="T22">ome para a divulgação da apresentação</text:span> <text:s text:c="29"/></text:p>
          </table:table-cell>
        </table:table-row>
        <table:table-row>
          <table:table-cell table:style-name="Tabela4.A2" office:value-type="string">
            <text:p text:style-name="P15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6"><text:span text:style-name="T20"><text:s text:c="66"/></text:span><text:span text:style-name="T21">1</text:span><text:span text:style-name="T23">° MÚSICO <text:s text:c="74"/></text:span>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8">N<text:span text:style-name="T22">ome </text:span>C<text:span text:style-name="T22">ompeleto</text:span>:</text:p>
          </table:table-cell>
          <table:covered-table-cell/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18">N. C<text:span text:style-name="T22">elular</text:span>: <text:s/></text:p>
          </table:table-cell>
          <table:covered-table-cell/>
          <table:covered-table-cell/>
          <table:table-cell table:style-name="Tabela5.A2" office:value-type="string">
            <text:p text:style-name="P18">E<text:span text:style-name="T22">mail</text:span>:</text:p>
          </table:table-cell>
        </table:table-row>
        <table:table-row>
          <table:table-cell table:style-name="Tabela5.A3" table:number-columns-spanned="3" office:value-type="string">
            <text:p text:style-name="P18">CPF:</text:p>
          </table:table-cell>
          <table:covered-table-cell/>
          <table:covered-table-cell/>
          <table:table-cell table:style-name="Tabela5.A2" office:value-type="string">
            <text:p text:style-name="P18">RG:</text:p>
          </table:table-cell>
        </table:table-row>
        <table:table-row>
          <table:table-cell table:style-name="Tabela5.A3" office:value-type="string">
            <text:p text:style-name="P18"><text:span text:style-name="T24">B</text:span>anco:</text:p>
          </table:table-cell>
          <table:table-cell table:style-name="Tabela5.A3" table:number-columns-spanned="2" office:value-type="string">
            <text:p text:style-name="P18"><text:span text:style-name="T24">A</text:span>gência:</text:p>
          </table:table-cell>
          <table:covered-table-cell/>
          <table:table-cell table:style-name="Tabela5.A2" office:value-type="string">
            <text:p text:style-name="P18"><text:span text:style-name="T24">C</text:span>onta- corrente:</text:p>
          </table:table-cell>
        </table:table-row>
        <table:table-row>
          <table:table-cell table:style-name="Tabela5.A2" table:number-columns-spanned="4" office:value-type="string">
            <text:p text:style-name="P19">Nome da Razão Social: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9">N. CNPJ: 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9">Endereço CNPJ: <text:s text:c="31"/></text:p>
          </table:table-cell>
          <table:covered-table-cell/>
          <table:covered-table-cell/>
          <table:covered-table-cell/>
        </table:table-row>
        <table:table-row>
          <table:table-cell table:style-name="Tabela5.A3" table:number-columns-spanned="2" office:value-type="string">
            <text:p text:style-name="P19">Passo Fundo/RS</text:p>
          </table:table-cell>
          <table:covered-table-cell/>
          <table:table-cell table:style-name="Tabela5.A2" table:number-columns-spanned="2" office:value-type="string">
            <text:p text:style-name="P19">CEP: </text:p>
          </table:table-cell>
          <table:covered-table-cell/>
        </table:table-row>
        <table:table-row>
          <table:table-cell table:style-name="Tabela5.A2" table:number-columns-spanned="4" office:value-type="string">
            <text:p text:style-name="P20">Breve sinopse: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7"><text:span text:style-name="T19"><text:s text:c="71"/>2</text:span>° MÚSICO <text:s text:c="70"/>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18">N<text:span text:style-name="T22">ome Completo</text:span>:</text:p>
          </table:table-cell>
          <table:covered-table-cell/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18">N. C<text:span text:style-name="T22">elular</text:span>: <text:s/></text:p>
          </table:table-cell>
          <table:covered-table-cell/>
          <table:covered-table-cell/>
          <table:table-cell table:style-name="Tabela6.A2" office:value-type="string">
            <text:p text:style-name="P18">EMAIL:</text:p>
          </table:table-cell>
        </table:table-row>
        <table:table-row>
          <table:table-cell table:style-name="Tabela6.A3" table:number-columns-spanned="3" office:value-type="string">
            <text:p text:style-name="P18">CPF:</text:p>
          </table:table-cell>
          <table:covered-table-cell/>
          <table:covered-table-cell/>
          <table:table-cell table:style-name="Tabela6.A2" office:value-type="string">
            <text:p text:style-name="P18">RG:</text:p>
          </table:table-cell>
        </table:table-row>
        <table:table-row>
          <table:table-cell table:style-name="Tabela6.A3" office:value-type="string">
            <text:p text:style-name="P18"><text:span text:style-name="T24">B</text:span>anco:</text:p>
          </table:table-cell>
          <table:table-cell table:style-name="Tabela6.A3" table:number-columns-spanned="2" office:value-type="string">
            <text:p text:style-name="P18"><text:span text:style-name="T24">A</text:span>gência:</text:p>
          </table:table-cell>
          <table:covered-table-cell/>
          <table:table-cell table:style-name="Tabela6.A2" office:value-type="string">
            <text:p text:style-name="P18"><text:span text:style-name="T24">C</text:span>onta- corrente:</text:p>
          </table:table-cell>
        </table:table-row>
        <table:table-row>
          <table:table-cell table:style-name="Tabela6.A2" table:number-columns-spanned="4" office:value-type="string">
            <text:p text:style-name="P19">Nome da Razão Social: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19">N. CNPJ: 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19">Endereço CNPJ: <text:s text:c="31"/></text:p>
          </table:table-cell>
          <table:covered-table-cell/>
          <table:covered-table-cell/>
          <table:covered-table-cell/>
        </table:table-row>
        <table:table-row>
          <table:table-cell table:style-name="Tabela6.A3" table:number-columns-spanned="2" office:value-type="string">
            <text:p text:style-name="P19">Passo Fundo/RS</text:p>
          </table:table-cell>
          <table:covered-table-cell/>
          <table:table-cell table:style-name="Tabela6.A2" table:number-columns-spanned="2" office:value-type="string">
            <text:p text:style-name="P19">CEP: </text:p>
          </table:table-cell>
          <table:covered-table-cell/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Breve sinopse:</text:p>
          </table:table-cell>
        </table:table-row>
        <table:table-row>
          <table:table-cell table:style-name="Tabela7.A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0"/>
          </table:table-cell>
        </table:table-row>
      </table:table>
      <text:p text:style-name="P5"/>
      <text:p text:style-name="P7"><text:span text:style-name="T17">- ANEXAR SET LIST CONTENDO O REPERTÓRIO.</text:span> </text:p>
      <text:p text:style-name="P7"/>
      <text:p text:style-name="P9">- ANEXAR O CURRÍCULO DOS MÚSICOS.</text:p>
      <text:p text:style-name="P6"/>
      <text:p text:style-name="P12"><text:span text:style-name="T8">Os </text:span><text:span text:style-name="T9">músicos </text:span><text:span text:style-name="T8">que se inscreverem para concorrer estarão implícita e automaticamente autorizando </text:span><text:span text:style-name="T9">o Município de Passo Fundo a utilizar imagens e sons para a divulgação e promoção de toda e qualquer atividade relacionada ao Município por tempo indeterminado. E ao assinarem essa ficha de inscrição declaram ciência ao conteúdo do Edital. <text:s text:c="74"/></text:span><text:span text:style-name="T10">Data: <text:s/>__/____/</text:span><text:span text:style-name="T16">2018.</text:span><text:span text:style-name="T10"> </text:span></text:p>
      <text:p text:style-name="P8"/>
      <text:p text:style-name="P13"><text:span text:style-name="T2"><text:s/></text:span><text:span text:style-name="T11"><text:s text:c="13"/>_____________________ <text:s text:c="8"/></text:span><text:span text:style-name="T2"><text:s text:c="30"/>___________________________</text:span></text:p>
      <text:p text:style-name="P11"><text:span text:style-name="T1"><text:s text:c="29"/></text:span><text:span text:style-name="T14">1º</text:span><text:span text:style-name="T5"> Músico – </text:span><text:span text:style-name="T6">A</text:span><text:span text:style-name="T4">ssinatura <text:s text:c="47"/></text:span><text:span text:style-name="T13"><text:s/></text:span><text:span text:style-name="T15">2º</text:span><text:span text:style-name="T7"> Músico - 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, sans-serif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8:47:22.161000000</meta:creation-date>
    <dc:date>2018-01-04T11:35:52.664000000</dc:date>
    <meta:editing-duration>PT2H14M34S</meta:editing-duration>
    <meta:editing-cycles>26</meta:editing-cycles>
    <meta:generator>LibreOffice/4.3.0.4$Windows_x86 LibreOffice_project/62ad5818884a2fc2e5780dd45466868d41009ec0</meta:generator>
    <meta:print-date>2017-12-28T10:47:39.414000000</meta:print-date>
    <meta:document-statistic meta:table-count="4" meta:image-count="0" meta:object-count="0" meta:page-count="1" meta:paragraph-count="39" meta:word-count="170" meta:character-count="1707" meta:non-whitespace-character-count="951"/>
  </office:meta>
</office:document-meta>
</file>