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71000000FC39488F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7cm" fo:margin-left="-0.009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16.291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background-color="#c0c0c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B1" style:family="table-cell">
      <style:table-cell-properties style:vertical-align="top" fo:background-color="#c0c0c0" fo:padding-left="0.018cm" fo:padding-right="0.018cm" fo:padding-top="0cm" fo:padding-bottom="0cm" fo:border="0.25pt solid #000080" style:writing-mode="lr-tb">
        <style:background-image/>
      </style:table-cell-properties>
    </style:style>
    <style:style style:name="Tabela1.2" style:family="table-row">
      <style:table-row-properties style:min-row-height="3.782cm" fo:keep-together="auto"/>
    </style:style>
    <style:style style:name="Tabela1.A2" style:family="table-cell">
      <style:table-cell-properties style:vertical-align="middle" fo:background-color="#ffffff" fo:padding="0cm" fo:border="0.25pt solid #000080" style:writing-mode="lr-tb">
        <style:background-image/>
      </style:table-cell-properties>
    </style:style>
    <style:style style:name="Tabela1.3" style:family="table-row">
      <style:table-row-properties style:min-row-height="9.804cm" fo:keep-together="auto"/>
    </style:style>
    <style:style style:name="P1" style:family="paragraph" style:parent-style-name="Header_20__28_user_29_">
      <style:text-properties fo:language="pt" fo:country="BR" style:language-asian="pt" style:country-asian="BR"/>
    </style:style>
    <style:style style:name="P2" style:family="paragraph" style:parent-style-name="Standard_20__28_user_29_">
      <style:text-properties style:font-name="Arial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color="#000000" style:font-name="Arial" fo:font-weight="bold" style:font-weight-asian="bold" style:font-name-complex="Arial"/>
    </style:style>
    <style:style style:name="P5" style:family="paragraph" style:parent-style-name="Standard_20__28_user_29_">
      <style:paragraph-properties fo:margin-top="0cm" fo:margin-bottom="0.212cm" style:contextual-spacing="false"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_20__28_user_29_">
      <style:paragraph-properties fo:margin-top="0cm" fo:margin-bottom="0.353cm" style:contextual-spacing="false" fo:line-height="115%"/>
      <style:text-properties fo:color="#000000" style:font-name="Arial" style:font-name-complex="Arial"/>
    </style:style>
    <style:style style:name="P7" style:family="paragraph" style:parent-style-name="Standard_20__28_user_29_">
      <style:paragraph-properties fo:margin-top="0cm" fo:margin-bottom="0.353cm" style:contextual-spacing="false" fo:line-height="115%" fo:text-align="justify" style:justify-single-word="false"/>
      <style:text-properties fo:color="#000000" style:font-name="Arial" style:font-name-complex="Arial"/>
    </style:style>
    <style:style style:name="P8" style:family="paragraph" style:parent-style-name="Standard_20__28_user_29_">
      <style:paragraph-properties fo:margin-top="0cm" fo:margin-bottom="0.353cm" style:contextual-spacing="false" fo:line-height="115%" fo:text-align="justify" style:justify-single-word="false" style:snap-to-layout-grid="false"/>
      <style:text-properties fo:color="#000000" style:font-name="Arial" style:font-name-complex="Arial"/>
    </style:style>
    <style:style style:name="P9" style:family="paragraph" style:parent-style-name="Standard_20__28_user_29_">
      <style:paragraph-properties fo:margin-top="0cm" fo:margin-bottom="0.353cm" style:contextual-spacing="false" fo:line-height="115%" fo:text-align="center" style:justify-single-word="false"/>
      <style:text-properties fo:color="#000000" style:font-name="Arial" style:font-name-complex="Arial"/>
    </style:style>
    <style:style style:name="P10" style:family="paragraph" style:parent-style-name="Standard" style:master-page-name="Standard">
      <style:paragraph-properties style:page-number="auto"/>
      <style:text-properties style:font-size-complex="11pt"/>
    </style:style>
    <style:style style:name="P11" style:family="paragraph" style:parent-style-name="Standard_20__28_user_29_">
      <style:text-properties style:font-name="Arial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_20__28_user_29_">
      <style:paragraph-properties fo:text-align="justify" style:justify-single-word="false"/>
      <style:text-properties fo:color="#000000" style:font-name="Arial" fo:font-weight="bold" officeooo:rsid="00164468" officeooo:paragraph-rsid="00164468" style:font-weight-asian="bold" style:font-name-complex="Arial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1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164468" style:font-size-asian="12pt" style:font-weight-asian="bold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paragraph-rsid="00164468" style:font-size-asian="14pt" style:font-weight-asian="bold" style:font-name-complex="Arial" style:font-size-complex="14pt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rsid="00164468" officeooo:paragraph-rsid="00164468" style:font-size-asian="14pt" style:font-weight-asian="bold" style:font-name-complex="Arial" style:font-size-complex="14pt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20pt" fo:font-weight="bold" officeooo:paragraph-rsid="00164468" style:font-size-asian="20pt" style:font-weight-asian="bold" style:font-name-complex="Arial" style:font-size-complex="20pt"/>
    </style:style>
    <style:style style:name="P18" style:family="paragraph" style:parent-style-name="Standard_20__28_user_29_">
      <style:paragraph-properties fo:margin-top="0cm" fo:margin-bottom="0.212cm" style:contextual-spacing="false" fo:line-height="115%" fo:text-align="center" style:justify-single-word="false"/>
      <style:text-properties style:font-name="Arial" fo:font-size="14pt" fo:font-weight="bold" officeooo:paragraph-rsid="00164468" style:font-size-asian="14pt" style:font-weight-asian="bold" style:font-name-complex="Ari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72c6d"/>
    </style:style>
    <style:style style:name="T3" style:family="text">
      <style:text-properties officeooo:rsid="0016446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4"><text:span text:style-name="T1">5ª </text:span><text:span text:style-name="T2">EDIÇÃO DO </text:span>PRÊMIO FUNCULTURA <text:span text:style-name="T2">DE PASSO FUNDO </text:span>2020</text:p>
      <text:p text:style-name="P15"/>
      <text:p text:style-name="P15">E<text:span text:style-name="T2">DITAL n</text:span>º 44 / 2020</text:p>
      <text:p text:style-name="P15"/>
      <text:p text:style-name="P17">A<text:span text:style-name="T2">NEXO </text:span>II<text:span text:style-name="T3">I</text:span></text:p>
      <text:p text:style-name="P17"/>
      <text:p text:style-name="P16">AUTORIZAÇÕES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12">1.0</text:p>
            <text:p text:style-name="P12"/>
          </table:table-cell>
          <table:table-cell table:style-name="Tabela1.B1" office:value-type="string">
            <text:p text:style-name="P3"/>
            <text:p text:style-name="P3">Declaração de Direitos Autorais do Projeto</text:p>
          </table:table-cell>
        </table:table-row>
        <table:table-row table:style-name="Tabela1.2">
          <table:table-cell table:style-name="Tabela1.A2" table:number-columns-spanned="2" office:value-type="string">
            <text:p text:style-name="P8"/>
            <text:p text:style-name="P7">Eu ___________________________________________, CPF sob nº ______________________ AUTORIZANDO implícita e automaticamente o Município de Passo Fundo a utilizar imagens e sons e texto para a divulgação e promoção de toda e qualquer atividade relacionada ao Município por tempo indeterminado e declaro ciência ao conteúdo do Edital.</text:p>
            <text:p text:style-name="P6">Passo Fundo, _______ de __________________ de _________.</text:p>
            <text:p text:style-name="P6"/>
            <text:p text:style-name="P9">____________________________________________</text:p>
            <text:p text:style-name="P9">(assinatura do declarante)</text:p>
          </table:table-cell>
          <table:covered-table-cell/>
        </table:table-row>
        <text:soft-page-break/>
        <table:table-row table:style-name="Tabela1.3">
          <table:table-cell table:style-name="Tabela1.A2" table:number-columns-spanned="2" office:value-type="string">
            <text:p text:style-name="P8"/>
            <text:p text:style-name="P7">Eu ___________________________________________, CPF sob nº ______________________ AUTORIZANDO implícita e automaticamente o Município de Passo Fundo a utilizar imagens e sons e texto para a divulgação e promoção de toda e qualquer atividade relacionada ao Município por tempo indeterminado e declaro ciência ao conteúdo do Edital.</text:p>
            <text:p text:style-name="P6"/>
            <text:p text:style-name="P6">Passo Fundo, _______ de __________________ de _________.</text:p>
            <text:p text:style-name="P6"/>
            <text:p text:style-name="P9">_____________________________________________</text:p>
            <text:p text:style-name="P9">(assinatura do declarante)</text:p>
            <text:p text:style-name="P6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8"/>
            <text:p text:style-name="P7">Eu ___________________________________________, CPF sob nº ______________________ AUTORIZANDO implícita e automaticamente o Município de Passo Fundo a utilizar imagens e sons e texto para a divulgação e promoção de toda e qualquer atividade relacionada ao Município por tempo indeterminado e declaro ciência ao conteúdo do Edital.</text:p>
            <text:p text:style-name="P6"/>
            <text:p text:style-name="P6"/>
            <text:p text:style-name="P6">Passo Fundo, _______ de __________________ de _________.</text:p>
            <text:p text:style-name="P6"/>
            <text:p text:style-name="P9">_____________________________________________</text:p>
            <text:p text:style-name="P9">(assinatura do declarante)</text:p>
            <text:p text:style-name="P6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1pt" fo:font-weight="bold" fo:background-color="#c0c0c0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3z0" style:family="text">
      <style:text-properties style:font-name="Calibri" fo:font-family="Calibri" style:font-family-generic="swiss" style:font-pitch="variable" fo:font-size="11pt" fo:font-weight="bold" fo:background-color="#c0c0c0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" style:display-name="Cabeçalho Char" style:family="text">
      <style:text-properties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.037cm" svg:y="-2.177cm" svg:width="16.702cm" svg:height="3.062cm" draw:z-index="1"><draw:image xlink:href="Pictures/1000000000000571000000FC39488F4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nseca</meta:initial-creator>
    <meta:creation-date>2020-08-03T15:40:00</meta:creation-date>
    <dc:date>2020-08-04T11:10:49.298000000</dc:date>
    <meta:print-date>2020-08-04T11:10:44.748000000</meta:print-date>
    <meta:editing-cycles>3</meta:editing-cycles>
    <meta:editing-duration>PT1M</meta:editing-duration>
    <meta:generator>LibreOffice/4.2.2.1$Windows_x86 LibreOffice_project/3be8cda0bddd8e430d8cda1ebfd581265cca5a0f</meta:generator>
    <meta:document-statistic meta:table-count="1" meta:image-count="1" meta:object-count="0" meta:page-count="2" meta:paragraph-count="18" meta:word-count="192" meta:character-count="1505" meta:non-whitespace-character-count="1331"/>
  </office:meta>
</office:document-meta>
</file>