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94000002B575298B7AB8495A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16cm" fo:margin-left="-0.159cm" table:align="left" style:writing-mode="lr-tb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0.557cm"/>
    </style:style>
    <style:style style:name="Tabela1.D" style:family="table-column">
      <style:table-column-properties style:column-width="4.383cm"/>
    </style:style>
    <style:style style:name="Tabela1.1" style:family="table-row">
      <style:table-row-properties style:min-row-height="3.02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02cm" fo:keep-together="auto"/>
    </style:style>
    <style:style style:name="Tabela1.C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96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316cm" fo:margin-left="-0.159cm" table:align="left" style:writing-mode="lr-tb"/>
    </style:style>
    <style:style style:name="Tabela2.A" style:family="table-column">
      <style:table-column-properties style:column-width="8.622cm"/>
    </style:style>
    <style:style style:name="Tabela2.B" style:family="table-column">
      <style:table-column-properties style:column-width="8.694cm"/>
    </style:style>
    <style:style style:name="Tabela2.1" style:family="table-row">
      <style:table-row-properties style:min-row-height="0.212cm" fo:keep-together="auto"/>
    </style:style>
    <style:style style:name="Tabela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68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0.919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10" style:family="table-row">
      <style:table-row-properties style:min-row-height="1.282cm" fo:keep-together="auto"/>
    </style:style>
    <style:style style:name="Tabela2.A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.5pt" officeooo:paragraph-rsid="001cec84" style:font-size-asian="10.5pt" style:font-size-complex="10.5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.5pt" fo:font-style="normal" officeooo:rsid="00098112" officeooo:paragraph-rsid="001cec84" style:font-size-asian="10.5pt" style:font-style-asian="normal" style:font-size-complex="10.5pt" style:font-style-complex="normal"/>
    </style:style>
    <style:style style:name="P3" style:family="paragraph" style:parent-style-name="List">
      <style:paragraph-properties fo:margin-top="0cm" fo:margin-bottom="0cm" style:contextual-spacing="false"/>
      <style:text-properties style:font-name="Times New Roman" fo:font-size="11pt" officeooo:paragraph-rsid="001cec84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cec84" style:font-size-asian="11pt" style:font-size-complex="11pt"/>
    </style:style>
    <style:style style:name="P5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cec84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officeooo:paragraph-rsid="001cec8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ec84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cec84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cec8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1cec84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officeooo:paragraph-rsid="001cec84" style:font-size-asian="11pt" style:font-size-complex="11pt"/>
    </style:style>
    <style:style style:name="P12" style:family="paragraph" style:parent-style-name="Standard">
      <style:text-properties style:font-name="Times New Roman" fo:font-size="11pt" officeooo:rsid="0021dda7" officeooo:paragraph-rsid="0021dda7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rsid="0021dda7" officeooo:paragraph-rsid="001cec84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cec84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51ff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1cec84" style:font-size-asian="11pt" style:font-size-complex="11pt"/>
    </style:style>
    <style:style style:name="P17" style:family="paragraph" style:parent-style-name="Standard">
      <style:text-properties style:font-name="Times New Roman" fo:font-size="11pt" officeooo:rsid="001cec84" officeooo:paragraph-rsid="001cec84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cec8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cec84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cec84" style:font-size-asian="11pt" style:font-name-complex="Times" style:font-size-complex="11pt"/>
    </style:style>
    <style:style style:name="P21" style:family="paragraph" style:parent-style-name="Standard">
      <style:text-properties style:font-name="Times New Roman" fo:font-size="11pt" officeooo:paragraph-rsid="001cec84" style:font-size-asian="11pt" style:font-name-complex="Time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1cec84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11pt" fo:font-weight="bold" officeooo:paragraph-rsid="00251ffc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8.498cm" style:type="center"/>
        </style:tab-stops>
      </style:paragraph-properties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fo:language="none" fo:country="none" fo:font-weight="bold" officeooo:paragraph-rsid="001cec84" style:font-size-asian="11pt" style:language-asian="none" style:country-asian="none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none" fo:country="none" fo:font-weight="bold" officeooo:paragraph-rsid="001cec84" style:font-size-asian="11pt" style:language-asian="none" style:country-asian="none" style:font-weight-asian="bold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ize="11pt" fo:language="none" fo:country="none" fo:font-weight="bold" officeooo:rsid="0021dda7" officeooo:paragraph-rsid="0021dda7" style:font-size-asian="11pt" style:language-asian="none" style:country-asian="none" style:font-weight-asian="bold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Times New Roman" fo:font-size="11pt" fo:language="none" fo:country="none" officeooo:paragraph-rsid="001cec84" style:font-size-asian="11pt" style:language-asian="none" style:country-asian="none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none" fo:country="none" officeooo:paragraph-rsid="001cec84" style:font-size-asian="11pt" style:language-asian="none" style:country-asian="none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1cec84" style:font-size-asian="11pt" style:language-asian="none" style:country-asian="none" style:font-size-complex="11pt"/>
    </style:style>
    <style:style style:name="P36" style:family="paragraph" style:parent-style-name="Standard">
      <style:text-properties style:font-name="Times New Roman" fo:font-size="11pt" fo:language="none" fo:country="none" officeooo:paragraph-rsid="001cec84" style:font-size-asian="11pt" style:language-asian="none" style:country-asian="none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cec84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1cec84" style:font-size-asian="16pt" style:font-weight-asian="bold" style:font-size-complex="9pt" style:font-weight-complex="bold"/>
    </style:style>
    <style:style style:name="P39" style:family="paragraph" style:parent-style-name="Heading_20_1">
      <style:paragraph-properties fo:text-align="start" style:justify-single-word="false"/>
      <style:text-properties style:font-name="Times New Roman" fo:font-size="11pt" officeooo:paragraph-rsid="001cec84" style:font-size-asian="11pt" style:font-size-complex="11pt"/>
    </style:style>
    <style:style style:name="P40" style:family="paragraph" style:parent-style-name="Standard">
      <style:text-properties style:font-name="Times New Roman" fo:font-size="11pt" fo:font-weight="bold" officeooo:paragraph-rsid="001cec8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1cec84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officeooo:paragraph-rsid="001cec84" style:font-size-asian="11pt" style:font-name-complex="Arial1" style:font-size-complex="11pt"/>
    </style:style>
    <style:style style:name="P43" style:family="paragraph" style:parent-style-name="Standard">
      <style:text-properties style:font-name="Times New Roman" fo:font-size="11pt" officeooo:paragraph-rsid="001cec84" style:font-size-asian="11pt" style:font-name-complex="Times" style:font-size-complex="11pt"/>
    </style:style>
    <style:style style:name="T1" style:family="text">
      <style:text-properties officeooo:rsid="001edfb4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font-name="Times New Roman" fo:font-size="11pt" style:font-size-asian="11pt" style:font-size-complex="11pt"/>
    </style:style>
    <style:style style:name="T4" style:family="text">
      <style:text-properties fo:color="#000000" loext:opacity="100%" style:font-name="Times New Roman" fo:font-size="11pt" officeooo:rsid="001cec84" style:font-size-asian="11pt" style:font-size-complex="11pt"/>
    </style:style>
    <style:style style:name="T5" style:family="text">
      <style:text-properties fo:color="#000000" loext:opacity="100%" style:font-name="Times New Roman" fo:font-size="11pt" officeooo:rsid="001e6506" style:font-size-asian="11pt" style:font-size-complex="11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dda7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loext:opacity="100%" style:font-name="Times New Roman" fo:font-size="11pt" style:font-size-asian="11pt" style:font-size-complex="11pt"/>
    </style:style>
    <style:style style:name="T11" style:family="text">
      <style:text-properties officeooo:rsid="001cec84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use-window-font-color="true" loext:opacity="0%" fo:language="none" fo:country="none" fo:background-color="transparent" loext:char-shading-value="0" style:language-asian="none" style:country-asian="none"/>
    </style:style>
    <style:style style:name="T15" style:family="text">
      <style:text-properties style:use-window-font-color="true" loext:opacity="0%" fo:background-color="transparent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e6506"/>
    </style:style>
    <style:style style:name="T19" style:family="text">
      <style:text-properties officeooo:rsid="001ed5ad"/>
    </style:style>
    <style:style style:name="T20" style:family="text">
      <style:text-properties officeooo:rsid="0021dda7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21dda7" style:font-size-asian="11pt" style:font-size-complex="11pt"/>
    </style:style>
    <style:style style:name="T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5" style:family="text">
      <style:text-properties style:font-name="Times New Roman" fo:font-size="11pt" fo:font-style="normal" officeooo:rsid="0021dda7" style:font-size-asian="11pt" style:font-style-asian="normal" style:font-size-complex="11pt" style:font-style-complex="normal"/>
    </style:style>
    <style:style style:name="T26" style:family="text">
      <style:text-properties officeooo:rsid="00251ffc"/>
    </style:style>
    <style:style style:name="T27" style:family="text">
      <style:text-properties officeooo:rsid="0026e1d4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602cm, 0cm, 2.57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3"><text:span text:style-name="T18">Processo de Escolh</text:span><text:span text:style-name="T20">a</text:span> para o Conselho Tutelar de Passo Fundo/RS <text:span text:style-name="T11">2023</text:span></text:p>
      <text:p text:style-name="P23"/>
      <text:h text:style-name="P39" text:outline-level="1"><text:tab/><text:tab/><text:tab/><text:tab/>1 – Ficha de Inscrição/Currículo</text:h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table:number-columns-spanned="2" office:value-type="string">
            <text:p text:style-name="P13"/>
            <text:p text:style-name="P12"/>
            <text:p text:style-name="P4"/>
            <text:p text:style-name="P4">Nº da Inscrição _________________</text:p>
          </table:table-cell>
          <table:covered-table-cell/>
          <table:table-cell table:style-name="Tabela1.C1" table:number-columns-spanned="2" office:value-type="string">
            <text:p text:style-name="P11"/>
          </table:table-cell>
          <table:covered-table-cell/>
        </table:table-row>
        <table:table-row table:style-name="Tabela1.2">
          <table:covered-table-cell table:style-name="Tabela1.A1"/>
          <table:covered-table-cell/>
          <table:table-cell table:style-name="Tabela1.C2" table:number-columns-spanned="2" office:value-type="string">
            <text:p text:style-name="P14">Foto 3x4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4">Nome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30"><field:fieldmark-start text:name="Texto1" field:type="vnd.oasis.opendocument.field.FORMTEXT"><field:param field:name="Description" field:value=""/><field:param field:name="Name" field:value="Texto1"/></field:fieldmark-start><field:fieldmark-separator/>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4">Filiação <text:span text:style-name="T20">(pai e mãe)</text:span>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4" office:value-type="string">
            <text:p text:style-name="P33"><field:fieldmark-start text:name="Texto2" field:type="vnd.oasis.opendocument.field.FORMTEXT"><field:param field:name="Description" field:value=""/><field:param field:name="Name" field:value="Texto2"/></field:fieldmark-start><field:fieldmark-separator/><field:fieldmark-end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6"><text:span text:style-name="T26">Nº de RG e Orgão Expedidor</text:span><text:tab/></text:p>
          </table:table-cell>
          <table:table-cell table:style-name="Tabela1.A3" table:number-columns-spanned="3" office:value-type="string">
            <text:p text:style-name="P26">CPF:</text:p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34"/>
          </table:table-cell>
          <table:table-cell table:style-name="Tabela1.B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4">Endereço Residencial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4" office:value-type="string">
            <text:p text:style-name="P33"><field:fieldmark-start text:name="Texto5" field:type="vnd.oasis.opendocument.field.FORMTEXT"><field:param field:name="Description" field:value=""/><field:param field:name="Name" field:value="Texto5"/></field:fieldmark-start><field:fieldmark-separator/><field:fieldmark-end/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7" office:value-type="string">
            <text:p text:style-name="P26">Data de Nascimento:<text:tab/></text:p>
          </table:table-cell>
          <table:table-cell table:style-name="Tabela1.A7" table:number-columns-spanned="2" office:value-type="string">
            <text:p text:style-name="P26">Naturalidade:</text:p>
          </table:table-cell>
          <table:covered-table-cell/>
          <table:table-cell table:style-name="Tabela1.A3" office:value-type="string">
            <text:p text:style-name="P26">Nacionalidade:</text:p>
          </table:table-cell>
        </table:table-row>
        <table:table-row table:style-name="Tabela1.8">
          <table:table-cell table:style-name="Tabela1.A12" office:value-type="string">
            <text:p text:style-name="P34"/>
          </table:table-cell>
          <table:table-cell table:style-name="Tabela1.B12" table:number-columns-spanned="2" office:value-type="string">
            <text:p text:style-name="P34"/>
          </table:table-cell>
          <table:covered-table-cell/>
          <table:table-cell table:style-name="Tabela1.D12" office:value-type="string">
            <text:p text:style-name="P34"/>
          </table:table-cell>
        </table:table-row>
        <table:table-row table:style-name="Tabela1.13">
          <table:table-cell table:style-name="Tabela1.A7" office:value-type="string">
            <text:p text:style-name="P26">Telefone Residencial:<text:tab/></text:p>
          </table:table-cell>
          <table:table-cell table:style-name="Tabela1.A3" table:number-columns-spanned="3" office:value-type="string">
            <text:p text:style-name="P26">Celular:</text:p>
          </table:table-cell>
          <table:covered-table-cell/>
          <table:covered-table-cell/>
        </table:table-row>
        <table:table-row table:style-name="Tabela1.8">
          <table:table-cell table:style-name="Tabela1.A14" office:value-type="string">
            <text:p text:style-name="P34"/>
          </table:table-cell>
          <table:table-cell table:style-name="Tabela1.B1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15">
          <table:table-cell table:style-name="Tabela1.A7" office:value-type="string">
            <text:p text:style-name="P26">Sexo.:<text:tab/></text:p>
          </table:table-cell>
          <table:table-cell table:style-name="Tabela1.A3" table:number-columns-spanned="3" office:value-type="string">
            <text:p text:style-name="P26">Estado Civil:</text:p>
          </table:table-cell>
          <table:covered-table-cell/>
          <table:covered-table-cell/>
        </table:table-row>
        <table:table-row table:style-name="Tabela1.8">
          <table:table-cell table:style-name="Tabela1.A16" office:value-type="string">
            <text:p text:style-name="P15"><field:fieldmark text:name="__Fieldmark__148_2795232563" field:type="vnd.oasis.opendocument.field.FORMCHECKBOX"><field:param field:name="Checkbox_Checked" field:value="false"/><field:param field:name="Checkbox_HelpText" field:value=""/><field:param field:name="Checkbox_Name" field:value=""/></field:fieldmark><text:s/>Masculino <text:s/><field:fieldmark text:name="__Fieldmark__151_2795232563" field:type="vnd.oasis.opendocument.field.FORMCHECKBOX"><field:param field:name="Checkbox_Checked" field:value="false"/><field:param field:name="Checkbox_HelpText" field:value=""/><field:param field:name="Checkbox_Name" field:value=""/></field:fieldmark><text:s/>Feminino <field:fieldmark text:name="__Fieldmark__154_279523256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6">Outros</text:span></text:p>
          </table:table-cell>
          <table:table-cell table:style-name="Tabela1.B1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17">
          <table:table-cell table:style-name="Tabela1.A7" office:value-type="string">
            <text:p text:style-name="P26">Nome/Apelido para Urna:<text:tab/></text:p>
          </table:table-cell>
          <table:table-cell table:style-name="Tabela1.A3" table:number-columns-spanned="3" office:value-type="string">
            <text:p text:style-name="P26">E-mail:</text:p>
          </table:table-cell>
          <table:covered-table-cell/>
          <table:covered-table-cell/>
        </table:table-row>
        <table:table-row table:style-name="Tabela1.8">
          <table:table-cell table:style-name="Tabela1.A18" office:value-type="string">
            <text:p text:style-name="P11"/>
          </table:table-cell>
          <table:table-cell table:style-name="Tabela1.B18" table:number-columns-spanned="3" office:value-type="string">
            <text:p text:style-name="P33"><field:fieldmark-start text:name="Texto7" field:type="vnd.oasis.opendocument.field.FORMTEXT"><field:param field:name="Description" field:value=""/><field:param field:name="Name" field:value="Texto7"/></field:fieldmark-start><field:fieldmark-separator/><field:fieldmark-end/></text:p>
          </table:table-cell>
          <table:covered-table-cell/>
          <table:covered-table-cell/>
        </table:table-row>
        <table:table-row table:style-name="Tabela1.19">
          <table:table-cell table:style-name="Tabela1.A7" office:value-type="string">
            <text:p text:style-name="P26">Grau de Instrução:<text:tab/></text:p>
          </table:table-cell>
          <table:table-cell table:style-name="Tabela1.A3" table:number-columns-spanned="3" office:value-type="string">
            <text:p text:style-name="P26">Profissão:</text:p>
          </table:table-cell>
          <table:covered-table-cell/>
          <table:covered-table-cell/>
        </table:table-row>
        <table:table-row table:style-name="Tabela1.8">
          <table:table-cell table:style-name="Tabela1.A20" office:value-type="string">
            <text:p text:style-name="P15"><field:fieldmark text:name="__Fieldmark__192_279523256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6">Nível Médio </text:span><field:fieldmark text:name="__Fieldmark__197_279523256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6"><text:s/>Nível Superior</text:span></text:p>
          </table:table-cell>
          <table:table-cell table:style-name="Tabela1.B20" table:number-columns-spanned="3" office:value-type="string">
            <text:p text:style-name="P33"><field:fieldmark-start text:name="Texto9" field:type="vnd.oasis.opendocument.field.FORMTEXT"><field:param field:name="Description" field:value=""/><field:param field:name="Name" field:value="Texto9"/></field:fieldmark-start><field:fieldmark-separator/><field:fieldmark-end/></text:p>
          </table:table-cell>
          <table:covered-table-cell/>
          <table:covered-table-cell/>
        </table:table-row>
        <table:table-row table:style-name="Tabela1.21">
          <table:table-cell table:style-name="Tabela1.A7" office:value-type="string">
            <text:p text:style-name="P26">Trabalho Atual:<text:tab/></text:p>
          </table:table-cell>
          <table:table-cell table:style-name="Tabela1.A3" table:number-columns-spanned="3" office:value-type="string">
            <text:p text:style-name="P26">Nº de Horas Semanais:</text:p>
          </table:table-cell>
          <table:covered-table-cell/>
          <table:covered-table-cell/>
        </table:table-row>
        <table:table-row table:style-name="Tabela1.8">
          <table:table-cell table:style-name="Tabela1.A22" office:value-type="string">
            <text:p text:style-name="P11"/>
            <text:p text:style-name="P11"/>
            <text:p text:style-name="P11"/>
            <text:p text:style-name="P11"/>
            <text:p text:style-name="P33"/>
          </table:table-cell>
          <table:table-cell table:style-name="Tabela1.B22" table:number-columns-spanned="3" office:value-type="string">
            <text:p text:style-name="P33"><field:fieldmark-start text:name="Texto22" field:type="vnd.oasis.opendocument.field.FORMTEXT"><field:param field:name="Description" field:value=""/><field:param field:name="Name" field:value="Texto22"/></field:fieldmark-start><field:fieldmark-separator/><field:fieldmark-end/></text:p>
          </table:table-cell>
          <table:covered-table-cell/>
          <table:covered-table-cell/>
        </table:table-row>
        <text:soft-page-break/>
        <table:table-row table:style-name="Tabela1.3">
          <table:table-cell table:style-name="Tabela1.A3" table:number-columns-spanned="4" office:value-type="string">
            <text:p text:style-name="P24">Endereço Comercial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4">Experiências Profissionais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8"/>
            <text:p text:style-name="P35"><field:fieldmark-start text:name="Texto24" field:type="vnd.oasis.opendocument.field.FORMTEXT"><field:param field:name="Description" field:value=""/><field:param field:name="Name" field:value="Texto24"/></field:fieldmark-start><field:fieldmark-separator/><field:fieldmark-end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Capacitação <text:span text:style-name="T26">nos últimos 5 anos na proteção a criança ou adolescente</text:span></text:p>
            <text:p text:style-name="P25"><text:span text:style-name="T26"><text:s/></text:span>(Curso<text:span text:style-name="T26">s</text:span>, Congresso<text:span text:style-name="T26">s</text:span>, Fórum, Palestra, Seminário, outros):</text:p>
          </table:table-cell>
          <table:covered-table-cell/>
        </table:table-row>
        <table:table-row table:style-name="Tabela2.2">
          <table:table-cell table:style-name="Tabela2.A4" table:number-columns-spanned="2" office:value-type="string">
            <text:p text:style-name="P11"/>
            <text:p text:style-name="P36"><field:fieldmark-start text:name="Texto25" field:type="vnd.oasis.opendocument.field.FORMTEXT"><field:param field:name="Description" field:value=""/><field:param field:name="Name" field:value="Texto25"/></field:fieldmark-start><field:fieldmark-separator/><field:fieldmark-end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>Informações Adicionais: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0"><field:fieldmark-start text:name="Texto26" field:type="vnd.oasis.opendocument.field.FORMTEXT"><field:param field:name="Description" field:value=""/><field:param field:name="Name" field:value="Texto26"/></field:fieldmark-start><field:fieldmark-separator/><field:fieldmark-end/></text:p>
            <text:p text:style-name="P30"/>
            <text:p text:style-name="P32"/>
            <text:p text:style-name="P32"/>
            <text:p text:style-name="P32"/>
            <text:p text:style-name="P32"/>
            <text:p text:style-name="P30"/>
            <text:p text:style-name="P30"/>
            <text:p text:style-name="P30"><text:soft-page-break/></text:p>
            <text:p text:style-name="P3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>Responsável pela Inscrição <text:span text:style-name="T26">em escrita legível</text:span>:</text:p>
          </table:table-cell>
          <table:covered-table-cell/>
        </table:table-row>
        <table:table-row table:style-name="Tabela2.2">
          <table:table-cell table:style-name="Tabela2.A8" table:number-columns-spanned="2" office:value-type="string">
            <text:p text:style-name="P30"><field:fieldmark-start text:name="Texto27" field:type="vnd.oasis.opendocument.field.FORMTEXT"><field:param field:name="Description" field:value=""/><field:param field:name="Name" field:value="Texto27"/></field:fieldmark-start><field:fieldmark-separator/><field:fieldmark-end/></text:p>
            <text:p text:style-name="P30"/>
            <text:p text:style-name="P30"/>
            <text:p text:style-name="P30"/>
          </table:table-cell>
          <table:covered-table-cell/>
        </table:table-row>
        <table:table-row table:style-name="Tabela2.1">
          <table:table-cell table:style-name="Tabela2.A9" office:value-type="string">
            <text:p text:style-name="P24">Data:</text:p>
          </table:table-cell>
          <table:table-cell table:style-name="Tabela2.A1" office:value-type="string">
            <text:p text:style-name="P24">Assinatura do Candidato(a)</text:p>
          </table:table-cell>
        </table:table-row>
        <table:table-row table:style-name="Tabela2.10">
          <table:table-cell table:style-name="Tabela2.A10" office:value-type="string">
            <text:p text:style-name="P14">Passo Fundo,<text:span text:style-name="T12"> </text:span><text:span text:style-name="T14"><text:s text:c="4"/>/ <text:s text:c="2"/></text:span><text:span text:style-name="T12"><text:s text:c="2"/>/</text:span>20<text:span text:style-name="T11">23</text:span></text:p>
          </table:table-cell>
          <table:table-cell table:style-name="Tabela2.B10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7"><text:tab/><text:tab/><text:tab/><text:tab/>2 – Requerimento para Inscrição</text:p>
      <text:p text:style-name="P27"/>
      <text:p text:style-name="P28"/>
      <text:p text:style-name="P6"><text:span text:style-name="T7">EU <text:s text:c="91"/></text:span>venho respeitosamente à Comissão Eleitoral do Conselho Municipal dos Direitos da Criança e do Adolescente – COMDICA, solicitar a inscrição de minha candidatura ao cargo de Conselheiro<text:span text:style-name="T20">(a)</text:span> Tutelar de Passo Fundo, nas Eleições de 20<text:span text:style-name="T18">23</text:span>, na <text:span text:style-name="T7">Microregião I </text:span><field:fieldmark text:name="__Fieldmark__525_2795232563" field:type="vnd.oasis.opendocument.field.FORMCHECKBOX"><field:param field:name="Checkbox_HelpText" field:value=""/><field:param field:name="Checkbox_Name" field:value=""/></field:fieldmark><text:span text:style-name="T7"><text:s/>Micr</text:span><text:span text:style-name="T8">o</text:span><text:span text:style-name="T7">região II </text:span><field:fieldmark text:name="__Fieldmark__534_2795232563" field:type="vnd.oasis.opendocument.field.FORMCHECKBOX"><field:param field:name="Checkbox_HelpText" field:value=""/><field:param field:name="Checkbox_Name" field:value=""/></field:fieldmark><text:span text:style-name="T7">.</text:span></text:p>
      <text:p text:style-name="P7"><text:tab/>A inscrição implicará no conhecimento e na aceitação <text:span text:style-name="T11">tácita </text:span>das normas e condições estabelecidas no Estatuto da Criança e do Adolescente, conforme Lei Municipal nº 4.148/2004, <text:span text:style-name="T13">Resolução nº 007/2015 – CONANDA, Resolução nº 203/2019 – CEDICA-RS </text:span>e demais normativas que regulamentam o processo de escolha.</text:p>
      <text:p text:style-name="P7"><text:tab/>Ciente da grande responsabilidade assumida e da veracidade das informações prestadas, com este pedido de inscrição, assino o presente requerimento.</text:p>
      <text:p text:style-name="P7"/>
      <text:p text:style-name="P16">Passo Fundo, <field:fieldmark-start text:name="Texto31" field:type="vnd.oasis.opendocument.field.FORMTEXT"><field:param field:name="Description" field:value=""/><field:param field:name="Name" field:value="Texto31"/></field:fieldmark-start><field:fieldmark-separator/><field:fieldmark-end/><text:s text:c="11"/>de <text:span text:style-name="T6">  <text:s text:c="11"/>   <text:s text:c="2"/></text:span>de 20<text:span text:style-name="T11">23</text:span>.</text:p>
      <text:p text:style-name="P19"/>
      <text:p text:style-name="P19"/>
      <text:p text:style-name="P16">________________________</text:p>
      <text:p text:style-name="P16">(Assinatura do Requerente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tab/><text:tab/><text:tab/><text:tab/>3 – Declaração de Aceitação e Disponibilidade</text:p>
      <text:p text:style-name="P27"/>
      <text:p text:style-name="P27"/>
      <text:p text:style-name="P29"/>
      <text:p text:style-name="P8"><text:tab/>Eu <text:span text:style-name="T6"><text:s text:c="117"/></text:span>, brasileiro(a), natural de <text:span text:style-name="T6"><text:s text:c="31"/></text:span>, RG sob nº <text:span text:style-name="T6">    <text:s text:c="18"/></text:span>, CPF nº<text:span text:style-name="T6">    <text:s text:c="20"/></text:span>residente e domiciliado(a) na Rua/Av. <text:span text:style-name="T6">     <text:s text:c="21"/></text:span><text:s/>nº <text:span text:style-name="T6">     </text:span>, Bairro/Vila<text:span text:style-name="T15">, <text:s text:c="18"/></text:span><text:s/>Passo Fundo/RS, CEP nº <text:s text:c="22"/><text:span text:style-name="T7">DECLARO </text:span>que tenho conhecimento e aceito todas as normas referentes às <text:span text:style-name="T9">Eleições do Conselho Tutelar de Passo Fundo</text:span>, para o período de 202<text:span text:style-name="T11">4</text:span> a 202<text:span text:style-name="T27">7</text:span>. </text:p>
      <text:p text:style-name="P7"><text:span text:style-name="T7"><text:tab/>DECLARO</text:span> ainda, sob as penas do Código Penal, Art. 299, que tenho disponibilidade de tempo, para exercer a jornada de trabalho referente ao desempenho da função de Conselheiro Tutelar, nos Termos do disposto do Edital nº /20<text:span text:style-name="T11">23</text:span>.</text:p>
      <text:p text:style-name="P7"><text:tab/>Por ter a expressão da verdade, firmo a presente declaração para todos os fins de direito.</text:p>
      <text:p text:style-name="P7"><text:tab/>Passo Fundo, <text:s text:c="12"/>de <text:s text:c="20"/>de 20<text:span text:style-name="T18">23</text:span>.</text:p>
      <text:p text:style-name="P7"/>
      <text:p text:style-name="P7"/>
      <text:p text:style-name="P7"/>
      <text:p text:style-name="P9">__________<text:span text:style-name="T11">_____________________________</text:span>_______</text:p>
      <text:p text:style-name="P16">(Assinatura do Declarante)</text:p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<text:tab/><text:tab/>4 – Documentos necessários para a Inscrição do Conselheiro Tutelar:</text:p>
      <text:p text:style-name="P27"/>
      <text:p text:style-name="P37"><text:span text:style-name="T21">a. Certidão de antecedentes criminais;</text:span></text:p>
      <text:p text:style-name="P37"><text:span text:style-name="T21">b. Certid</text:span><text:span text:style-name="T22">ão de</text:span><text:span text:style-name="T21"> negativa criminal de Primeiro Grau; </text:span></text:p>
      <text:p text:style-name="P37"><text:span text:style-name="Citação_20_HTML"><text:span text:style-name="T24">c. Certidão </text:span></text:span><text:span text:style-name="Citação_20_HTML"><text:span text:style-name="T25">de </text:span></text:span><text:span text:style-name="Citação_20_HTML"><text:span text:style-name="T24">negativa criminal de Segundo Grau;</text:span></text:span></text:p>
      <text:p text:style-name="P37"><text:span text:style-name="T21">d. Alvará de folha judicial da Comarca ou Comarcas onde tenha residido nos últimos 5 anos;</text:span></text:p>
      <text:p text:style-name="P37"><text:span text:style-name="WW-Fonte_20_parág._20_padrão"><text:span text:style-name="T3">e. </text:span></text:span><text:span text:style-name="WW-Fonte_20_parág._20_padrão"><text:span text:style-name="T4">C</text:span></text:span><text:span text:style-name="WW-Fonte_20_parág._20_padrão"><text:span text:style-name="T3">ertidão de antecedentes cíveis;</text:span></text:span></text:p>
      <text:p text:style-name="P37"><text:span text:style-name="WW-Fonte_20_parág._20_padrão"><text:span text:style-name="T3">f. </text:span></text:span><text:span text:style-name="WW-Fonte_20_parág._20_padrão"><text:span text:style-name="T4">D</text:span></text:span><text:span text:style-name="WW-Fonte_20_parág._20_padrão"><text:span text:style-name="T3">eclaração fornecida pel</text:span></text:span><text:span text:style-name="WW-Fonte_20_parág._20_padrão"><text:span text:style-name="T5">a Corregedoria do</text:span></text:span><text:span text:style-name="WW-Fonte_20_parág._20_padrão"><text:span text:style-name="T3"> Conselho Tutelar de Passo Fundo a cerca de possível procedimento administrativo instaurado.</text:span></text:span></text:p>
      <text:p text:style-name="P7">g. <text:span text:style-name="T20">C</text:span>ópia da Carteira de Identidade com apresentação da original; </text:p>
      <text:p text:style-name="P7">h. Comprovante de residência em Passo Fundo, no mínimo por dois anos; 20<text:span text:style-name="T11">21</text:span>/20<text:span text:style-name="T11">23</text:span></text:p>
      <text:p text:style-name="P5">i. Comprovante de residência na microrregião em que pretende ser candidato;</text:p>
      <text:p text:style-name="P5">j. Certidão de Conclusão de Ensino Médio;</text:p>
      <text:p text:style-name="P41">k. Uma (1) foto 3<text:span text:style-name="T20">x</text:span>4 colorida e atualizada <text:span text:style-name="T27">em pen drive no formato jpg;</text:span></text:p>
      <text:p text:style-name="P7">l. Declaração de entidade ou órgão, devidamente reconhecida, onde prestou serviço no trato ou na defesa da criança e do adolescente, no mínimo por um ano, com firma de seu representante legal autenticada em cartório e <text:span text:style-name="T20">c</text:span>ontrato de trabalho da <text:span text:style-name="T11">OSC</text:span> ou <text:span text:style-name="T11">ó</text:span>rgão onde prestou o serviço na Defesa da Criança e Adolescente.</text:p>
      <text:p text:style-name="P7">m. Certidão de Quitação Eleitoral;</text:p>
      <text:p text:style-name="P7">n. <text:span text:style-name="T20">C</text:span>ópia do certificado de dispensa do serviço militar autenticada em cartório (<text:span text:style-name="T19">h</text:span>omem);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Citação_20_HTML" style:display-name="Citação HTML" style:family="text" style:parent-style-name="WW-Fonte_20_parág._20_padrão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.5pt" officeooo:paragraph-rsid="001cec84" style:font-size-asian="10.5pt" style:font-size-complex="10.5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.5pt" fo:font-style="normal" officeooo:rsid="00098112" officeooo:paragraph-rsid="001cec84" style:font-size-asian="10.5pt" style:font-style-asian="normal" style:font-size-complex="10.5pt" style:font-style-complex="normal"/>
    </style:style>
    <style:style style:name="MT1" style:family="text">
      <style:text-properties officeooo:rsid="001edfb4"/>
    </style:style>
    <style:style style:name="MT2" style:family="text">
      <style:text-properties fo:color="#000000" loext:opacity="100%" style:text-underline-style="none"/>
    </style:style>
    <style:style style:name="M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602cm, 0cm, 2.57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09cm" fo:margin-right="2.2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0.199cm" svg:y="-1.362cm" svg:width="17.425cm" svg:height="3.21cm" draw:z-index="5"><draw:image xlink:href="Pictures/1000000100000594000002B575298B7AB8495AA5.png" xlink:type="simple" xlink:show="embed" xlink:actuate="onLoad" draw:mime-type="image/png"/><svg:desc>Texto

Descrição gerada automaticamente</svg:desc></draw:frame></text:p>
      </style:header>
      <style:footer>
        <text:p text:style-name="MP1">___________________________________________________</text:p>
        <text:p text:style-name="MP2">Rua Moro<text:span text:style-name="MT1">m</text:span>, 2968 – Edifício Becker – Boqueirão – Passo Fundo – RS </text:p>
        <text:p text:style-name="MP2"><text:span text:style-name="Internet_20_link"><text:span text:style-name="MT2">Telefone: (54) 3312.3070 e-mail: comdica@pmpf.rs.gov.br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4M</meta:editing-duration>
    <meta:editing-cycles>10</meta:editing-cycles>
    <meta:generator>LibreOffice/7.4.3.2$Windows_X86_64 LibreOffice_project/1048a8393ae2eeec98dff31b5c133c5f1d08b890</meta:generator>
    <dc:date>2023-03-23T10:17:10.124000000</dc:date>
    <meta:document-statistic meta:table-count="2" meta:image-count="1" meta:object-count="0" meta:page-count="6" meta:paragraph-count="75" meta:word-count="553" meta:character-count="4171" meta:non-whitespace-character-count="3212"/>
  </office:meta>
</office:document-meta>
</file>