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text-properties style:font-name="Arial" fo:font-size="15pt" style:font-size-asian="15pt" style:font-name-complex="Arial" style:font-size-complex="15pt"/>
    </style:style>
    <style:style style:name="P3" style:family="paragraph" style:parent-style-name="Normal_20__28_Web_29_">
      <style:text-properties style:font-name="Arial" style:font-name-complex="Arial"/>
    </style:style>
    <style:style style:name="P4" style:family="paragraph" style:parent-style-name="Normal_20__28_Web_29_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Normal_20__28_Web_29_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_20__28_Web_29_">
      <style:paragraph-properties fo:line-height="150%" fo:text-align="justify" style:justify-single-word="false"/>
    </style:style>
    <style:style style:name="P7" style:family="paragraph" style:parent-style-name="Normal_20__28_Web_29_" style:master-page-name="Standard">
      <style:paragraph-properties fo:margin-top="0cm" fo:margin-bottom="0.494cm" style:contextual-spacing="false" style:page-number="auto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3" style:family="text">
      <style:text-properties style:font-name="Arial" fo:font-size="15pt" style:font-size-asian="15pt" style:font-name-complex="Arial" style:font-size-complex="15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2">Termo de compromisso</text:span><text:span text:style-name="T3"> </text:span></text:p>
      <text:p text:style-name="P2"/>
      <text:p text:style-name="P6"><text:span text:style-name="T4"><text:tab/>A empresa (</text:span><text:span text:style-name="T5">NOME DA EMPRESA</text:span><text:span text:style-name="T6">)</text:span><text:span text:style-name="T4"> estabelecida em (</text:span><text:span text:style-name="T5">ENDEREÇO DA EMPRESA</text:span><text:span text:style-name="T6">)</text:span><text:span text:style-name="T4">, no Município de Passo Fundo através de seu representante legal </text:span><text:span text:style-name="T6">(</text:span><text:span text:style-name="T5">NOME DO PROPRIETÁRIO</text:span><text:span text:style-name="T4">), concorda em acatar todas as exigências contidas no Regulamento de Inspeção Industrial e Sanitária de Produtos de Origem Animal – RIISPOA, de acordo com o Decreto Federal n° 9.013 de 29/03/2017 e suas alterações; com o Decreto Municipal nº 104 de 27/10/2017 e suas alterações, sem prejuízo de outros que venham a ser determinados.</text:span></text:p>
      <text:p text:style-name="P4"><text:tab/>Ficando ainda ciente que quaisquer obras a serem construídas só poderão concretizar-se após aprovação prévia do projeto pelo Serviço de Inspeção Municipal.</text:p>
      <text:p text:style-name="P4"/>
      <text:p text:style-name="P5">DATA:____/____/____</text:p>
      <text:p text:style-name="P3"/>
      <text:p text:style-name="P8">______________________________</text:p>
      <text:p text:style-name="P9"><text:tab/><text:tab/><text:tab/><text:tab/> Representante Legal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ffff00" loext:opacity="100%" style:font-name="Verdana" fo:font-family="Verdana" style:font-family-generic="swiss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Verdana" style:font-family-complex="Verdana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ermo de compromisso </dc:title>
    <meta:initial-creator>win</meta:initial-creator>
    <meta:creation-date>2006-10-19T06:29:00</meta:creation-date>
    <dc:date>2018-09-14T13:32:25.052000000</dc:date>
    <meta:print-date>2018-09-14T13:28:00</meta:print-date>
    <meta:editing-cycles>2</meta:editing-cycles>
    <meta:editing-duration>P23DT22H15M13S</meta:editing-duration>
    <meta:document-statistic meta:table-count="0" meta:image-count="0" meta:object-count="0" meta:page-count="1" meta:paragraph-count="6" meta:word-count="105" meta:character-count="734" meta:non-whitespace-character-count="626"/>
    <meta:generator>LibreOffice/7.1.3.2$Windows_X86_64 LibreOffice_project/47f78053abe362b9384784d31a6e56f8511eb1c1</meta:generator>
  </office:meta>
</office:document-meta>
</file>