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officeooo:paragraph-rsid="001ca015"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officeooo:paragraph-rsid="001c6353" style:font-size-asian="11pt" style:font-size-complex="11pt"/>
    </style:style>
    <style:style style:name="P4" style:family="paragraph" style:parent-style-name="Standard">
      <style:paragraph-properties fo:text-align="justify" style:justify-single-word="false"/>
      <style:text-properties style:font-name="Arial" fo:font-size="11pt" officeooo:paragraph-rsid="001ca015" style:font-size-asian="11pt" style:font-size-complex="11pt"/>
    </style:style>
    <style:style style:name="P5" style:family="paragraph" style:parent-style-name="Standard">
      <style:paragraph-properties fo:line-height="200%" fo:text-align="justify" style:justify-single-word="false"/>
      <style:text-properties style:font-name="Arial" fo:font-size="11pt" officeooo:paragraph-rsid="001c6353" style:font-size-asian="11pt" style:font-size-complex="11pt"/>
    </style:style>
    <style:style style:name="P6" style:family="paragraph" style:parent-style-name="Standard">
      <style:paragraph-properties fo:line-height="200%" fo:text-align="justify" style:justify-single-word="false"/>
      <style:text-properties style:font-name="Arial" fo:font-size="11pt" officeooo:paragraph-rsid="00219fda" style:font-size-asian="11pt" style:font-size-complex="11pt"/>
    </style:style>
    <style:style style:name="P7" style:family="paragraph" style:parent-style-name="Standard">
      <style:paragraph-properties fo:line-height="200%" fo:text-align="start" style:justify-single-word="false"/>
      <style:text-properties style:font-name="Arial" fo:font-size="11pt" officeooo:paragraph-rsid="001c6353" style:font-size-asian="11pt" style:font-size-complex="11pt"/>
    </style:style>
    <style:style style:name="P8" style:family="paragraph" style:parent-style-name="Standard">
      <style:paragraph-properties fo:line-height="200%" fo:text-align="justify" style:justify-single-word="false"/>
      <style:text-properties style:font-name="Arial" fo:font-size="11pt" officeooo:rsid="001c6353" officeooo:paragraph-rsid="001c6353" style:font-size-asian="11pt" style:font-size-complex="11pt"/>
    </style:style>
    <style:style style:name="P9" style:family="paragraph" style:parent-style-name="Standard">
      <style:paragraph-properties fo:line-height="200%" fo:text-align="justify" style:justify-single-word="false"/>
      <style:text-properties style:font-name="Arial" fo:font-size="11pt" officeooo:rsid="001c6353" officeooo:paragraph-rsid="00219fda" style:font-size-asian="11pt" style:font-size-complex="11pt"/>
    </style:style>
    <style:style style:name="P10" style:family="paragraph" style:parent-style-name="Standard">
      <style:paragraph-properties fo:line-height="150%" fo:text-align="justify" style:justify-single-word="false"/>
      <style:text-properties style:font-name="Arial" fo:font-size="11pt" officeooo:paragraph-rsid="001c6353" style:font-size-asian="11pt" style:font-size-complex="11pt"/>
    </style:style>
    <style:style style:name="P11" style:family="paragraph" style:parent-style-name="Standard">
      <style:paragraph-properties fo:line-height="150%" fo:text-align="justify" style:justify-single-word="false"/>
      <style:text-properties style:font-name="Arial" fo:font-size="11pt" officeooo:paragraph-rsid="001ca015" style:font-size-asian="11pt" style:font-size-complex="11pt"/>
    </style:style>
    <style:style style:name="P12" style:family="paragraph" style:parent-style-name="Standard">
      <style:paragraph-properties fo:line-height="150%" fo:text-align="end" style:justify-single-word="false"/>
      <style:text-properties style:font-name="Arial" fo:font-size="11pt" officeooo:paragraph-rsid="001c6353" style:font-size-asian="11pt" style:font-size-complex="11pt"/>
    </style:style>
    <style:style style:name="P13" style:family="paragraph" style:parent-style-name="Standard">
      <style:paragraph-properties fo:line-height="150%" fo:text-align="end" style:justify-single-word="false"/>
      <style:text-properties style:font-name="Arial" fo:font-size="11pt" officeooo:paragraph-rsid="001ca015" style:font-size-asian="11pt" style:font-size-complex="11pt"/>
    </style:style>
    <style:style style:name="P14" style:family="paragraph" style:parent-style-name="Standard">
      <style:paragraph-properties fo:line-height="150%" fo:text-align="center" style:justify-single-word="false"/>
      <style:text-properties style:font-name="Arial" fo:font-size="11pt" officeooo:paragraph-rsid="001c6353" style:font-size-asian="11pt" style:font-size-complex="11pt"/>
    </style:style>
    <style:style style:name="P15" style:family="paragraph" style:parent-style-name="Standard">
      <style:paragraph-properties fo:line-height="150%" fo:text-align="center" style:justify-single-word="false"/>
      <style:text-properties style:font-name="Arial" fo:font-size="11pt" officeooo:paragraph-rsid="001ca015" style:font-size-asian="11pt" style:font-size-complex="11pt"/>
    </style:style>
    <style:style style:name="P16" style:family="paragraph" style:parent-style-name="Standard">
      <style:paragraph-properties fo:text-align="start" style:justify-single-word="false"/>
      <style:text-properties style:font-name="Arial" fo:font-size="11pt" style:font-size-asian="11pt" style:font-size-complex="11pt"/>
    </style:style>
    <style:style style:name="P17" style:family="paragraph" style:parent-style-name="Standard">
      <style:paragraph-properties fo:text-align="start" style:justify-single-word="false"/>
      <style:text-properties style:font-name="Arial" fo:font-size="11pt" officeooo:paragraph-rsid="001ca015" style:font-size-asian="11pt" style:font-size-complex="11pt"/>
    </style:style>
    <style:style style:name="P18" style:family="paragraph" style:parent-style-name="Standard">
      <style:paragraph-properties fo:text-align="start" style:justify-single-word="false"/>
      <style:text-properties style:font-name="Arial" fo:font-size="11pt" officeooo:paragraph-rsid="00239c8e" style:font-size-asian="11pt" style:font-size-complex="11pt"/>
    </style:style>
    <style:style style:name="P19" style:family="paragraph" style:parent-style-name="Standard">
      <style:paragraph-properties fo:line-height="150%" fo:text-align="justify" style:justify-single-word="false"/>
      <style:text-properties style:font-name="Arial" fo:font-size="11pt" officeooo:rsid="002754bc" officeooo:paragraph-rsid="002754bc" style:font-size-asian="11pt" style:font-size-complex="11pt"/>
    </style:style>
    <style:style style:name="P20" style:family="paragraph" style:parent-style-name="Standard">
      <style:paragraph-properties fo:line-height="150%" fo:text-align="center" style:justify-single-word="false"/>
      <style:text-properties style:font-name="Arial" fo:font-size="11pt" fo:font-weight="bold" officeooo:paragraph-rsid="001c6353" style:font-size-asian="11pt" style:font-weight-asian="bold" style:font-size-complex="11pt"/>
    </style:style>
    <style:style style:name="P21" style:family="paragraph" style:parent-style-name="Standard">
      <style:paragraph-properties fo:line-height="150%" fo:text-align="center" style:justify-single-word="false"/>
      <style:text-properties style:font-name="Arial" fo:font-size="11pt" fo:font-weight="bold" officeooo:paragraph-rsid="001ca015" style:font-size-asian="11pt" style:font-weight-asian="bold" style:font-size-complex="11pt"/>
    </style:style>
    <style:style style:name="P22" style:family="paragraph" style:parent-style-name="Standard">
      <style:paragraph-properties fo:line-height="150%" fo:text-align="justify" style:justify-single-word="false"/>
      <style:text-properties style:font-name="Arial" fo:font-size="11pt" fo:font-weight="bold" officeooo:paragraph-rsid="001c6353" style:font-size-asian="11pt" style:font-weight-asian="bold" style:font-size-complex="11pt"/>
    </style:style>
    <style:style style:name="P23" style:family="paragraph" style:parent-style-name="Standard">
      <style:paragraph-properties fo:line-height="150%"/>
      <style:text-properties style:font-name="Arial" fo:font-size="11pt" fo:font-weight="bold" officeooo:paragraph-rsid="001ca015"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fo:font-weight="bold" officeooo:paragraph-rsid="001ca015" style:font-size-asian="11pt" style:font-weight-asian="bold" style:font-size-complex="11pt"/>
    </style:style>
    <style:style style:name="P25" style:family="paragraph" style:parent-style-name="Standard">
      <style:paragraph-properties fo:text-align="start" style:justify-single-word="false"/>
      <style:text-properties style:font-name="Arial" fo:font-size="11pt" fo:font-weight="bold" style:font-size-asian="11pt" style:font-weight-asian="bold" style:font-size-complex="11pt"/>
    </style:style>
    <style:style style:name="P26" style:family="paragraph" style:parent-style-name="Standard">
      <style:paragraph-properties fo:line-height="150%" fo:text-align="justify" style:justify-single-word="false"/>
      <style:text-properties style:font-name="Arial" fo:font-size="11pt" fo:font-weight="bold" officeooo:rsid="002754bc" officeooo:paragraph-rsid="002754bc" style:font-size-asian="11pt" style:font-weight-asian="bold" style:font-size-complex="11pt"/>
    </style:style>
    <style:style style:name="P27" style:family="paragraph" style:parent-style-name="Standard">
      <style:paragraph-properties fo:text-align="start" style:justify-single-word="false"/>
      <style:text-properties style:font-name="Arial" fo:font-size="11pt" fo:font-weight="bold" officeooo:rsid="001c395b" officeooo:paragraph-rsid="00239c8e" style:font-size-asian="11pt" style:font-weight-asian="bold" style:font-size-complex="11pt"/>
    </style:style>
    <style:style style:name="P28" style:family="paragraph" style:parent-style-name="Standard">
      <style:paragraph-properties fo:line-height="150%" fo:text-align="justify" style:justify-single-word="false"/>
      <style:text-properties style:font-name="Arial" fo:font-size="11pt" fo:font-weight="bold" officeooo:rsid="001e4803" officeooo:paragraph-rsid="002eae58" style:font-size-asian="11pt" style:font-weight-asian="bold" style:font-size-complex="11pt"/>
    </style:style>
    <style:style style:name="P29" style:family="paragraph" style:parent-style-name="Standard">
      <style:paragraph-properties fo:line-height="150%" fo:text-align="justify" style:justify-single-word="false"/>
      <style:text-properties style:font-name="Arial" fo:font-size="11pt" fo:font-weight="bold" officeooo:rsid="002991c5" officeooo:paragraph-rsid="002eae58" style:font-size-asian="11pt" style:font-weight-asian="bold" style:font-size-complex="11pt"/>
    </style:style>
    <style:style style:name="P30" style:family="paragraph" style:parent-style-name="Standard">
      <style:paragraph-properties fo:text-align="center" style:justify-single-word="false"/>
      <style:text-properties style:font-name="Arial" fo:font-size="11pt" fo:font-weight="bold" officeooo:rsid="001ca015" officeooo:paragraph-rsid="001c6353" style:font-name-asian="Arial Unicode MS" style:font-size-asian="11pt" style:font-weight-asian="bold" style:font-name-complex="Arial Unicode MS" style:font-size-complex="11pt"/>
    </style:style>
    <style:style style:name="P31" style:family="paragraph" style:parent-style-name="Standard">
      <style:paragraph-properties fo:line-height="200%" fo:text-align="justify" style:justify-single-word="false"/>
      <style:text-properties style:font-name="Arial" fo:font-size="11pt" fo:font-style="italic" officeooo:rsid="001c6353" officeooo:paragraph-rsid="001c6353" style:font-size-asian="11pt" style:font-style-asian="italic" style:font-size-complex="11pt"/>
    </style:style>
    <style:style style:name="P32"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officeooo:paragraph-rsid="001ca015" style:font-size-asian="11pt" style:font-weight-asian="bold" style:font-size-complex="11pt"/>
    </style:style>
    <style:style style:name="P33" style:family="paragraph" style:parent-style-name="Standard">
      <style:paragraph-properties fo:margin-left="1.251cm" fo:margin-right="0cm" fo:text-align="start" style:justify-single-word="false" fo:text-indent="0cm" style:auto-text-indent="false"/>
      <style:text-properties style:font-name="Arial" fo:font-size="11pt" officeooo:rsid="001c395b" officeooo:paragraph-rsid="001c6353" style:font-size-asian="11pt" style:font-size-complex="11pt"/>
    </style:style>
    <style:style style:name="P34" style:family="paragraph" style:parent-style-name="Standard">
      <style:paragraph-properties fo:margin-left="1.251cm" fo:margin-right="0cm" fo:text-align="justify" style:justify-single-word="false" fo:text-indent="0cm" style:auto-text-indent="false"/>
      <style:text-properties style:font-name="Arial" fo:font-size="11pt" officeooo:rsid="001c395b" officeooo:paragraph-rsid="001c6353" style:font-size-asian="11pt" style:font-size-complex="11pt"/>
    </style:style>
    <style:style style:name="P35" style:family="paragraph" style:parent-style-name="Standard">
      <style:paragraph-properties fo:margin-left="1.251cm" fo:margin-right="0cm" fo:text-align="justify" style:justify-single-word="false" fo:text-indent="0cm" style:auto-text-indent="false"/>
      <style:text-properties style:font-name="Arial" fo:font-size="11pt" officeooo:paragraph-rsid="001c6353" style:font-size-asian="11pt" style:font-size-complex="11pt"/>
    </style:style>
    <style:style style:name="P36" style:family="paragraph" style:parent-style-name="Standard">
      <style:paragraph-properties fo:margin-left="1.251cm" fo:margin-right="0cm" fo:line-height="150%" fo:text-align="center" style:justify-single-word="false" fo:text-indent="0cm" style:auto-text-indent="false"/>
      <style:text-properties style:font-name="Arial" fo:font-size="11pt" fo:font-weight="bold" officeooo:rsid="001c395b" officeooo:paragraph-rsid="001c6353" style:font-size-asian="11pt" style:font-weight-asian="bold" style:font-size-complex="11pt"/>
    </style:style>
    <style:style style:name="P37" style:family="paragraph" style:parent-style-name="Standard">
      <style:paragraph-properties fo:margin-left="1.251cm" fo:margin-right="0cm" fo:line-height="150%" fo:text-align="center" style:justify-single-word="false" fo:text-indent="0cm" style:auto-text-indent="false"/>
      <style:text-properties style:font-name="Arial" fo:font-size="11pt" fo:font-weight="bold" officeooo:rsid="001c395b" officeooo:paragraph-rsid="001ca015" style:font-size-asian="11pt" style:font-weight-asian="bold" style:font-size-complex="11pt"/>
    </style:style>
    <style:style style:name="P38" style:family="paragraph" style:parent-style-name="Standard">
      <style:paragraph-properties fo:margin-left="2.619cm" fo:margin-right="0cm" fo:line-height="150%" fo:text-align="justify" style:justify-single-word="false" fo:text-indent="0cm" style:auto-text-indent="false"/>
      <style:text-properties style:font-name="Arial" fo:font-size="11pt" fo:font-style="italic" fo:font-weight="bold" officeooo:paragraph-rsid="001ca015" style:font-size-asian="11pt" style:font-style-asian="italic" style:font-weight-asian="bold" style:font-size-complex="11pt"/>
    </style:style>
    <style:style style:name="P39" style:family="paragraph" style:parent-style-name="Standard">
      <style:paragraph-properties fo:margin-left="1.249cm" fo:margin-right="0cm" fo:line-height="150%" fo:text-align="justify" style:justify-single-word="false" fo:text-indent="0cm" style:auto-text-indent="false"/>
      <style:text-properties style:font-name="Arial" fo:font-size="11pt" fo:font-weight="bold" officeooo:paragraph-rsid="001ca015" style:font-size-asian="11pt" style:font-weight-asian="bold" style:font-size-complex="11pt"/>
    </style:style>
    <style:style style:name="P40" style:family="paragraph" style:parent-style-name="Standard">
      <style:paragraph-properties fo:margin-left="1.886cm" fo:margin-right="0cm" fo:text-align="justify" style:justify-single-word="false" fo:text-indent="0cm" style:auto-text-indent="false"/>
      <style:text-properties style:font-name="Arial" fo:font-size="11pt" officeooo:paragraph-rsid="001c6353" style:font-size-asian="11pt" style:font-size-complex="11pt"/>
    </style:style>
    <style:style style:name="P41" style:family="paragraph" style:parent-style-name="Standard">
      <style:paragraph-properties fo:margin-left="0cm" fo:margin-right="0cm" fo:line-height="200%" fo:text-align="justify" style:justify-single-word="false" fo:text-indent="1.249cm" style:auto-text-indent="false"/>
      <style:text-properties style:font-name="Arial" fo:font-size="11pt" officeooo:paragraph-rsid="001c6353" style:font-size-asian="11pt" style:font-size-complex="11pt"/>
    </style:style>
    <style:style style:name="P42" style:family="paragraph" style:parent-style-name="Standard">
      <style:paragraph-properties fo:margin-left="0cm" fo:margin-right="0cm" fo:line-height="150%" fo:text-align="justify" style:justify-single-word="false" fo:text-indent="1.249cm" style:auto-text-indent="false"/>
      <style:text-properties style:font-name="Arial" fo:font-size="11pt" officeooo:paragraph-rsid="001c6353" style:font-size-asian="11pt" style:font-size-complex="11pt"/>
    </style:style>
    <style:style style:name="P43" style:family="paragraph" style:parent-style-name="Standard">
      <style:paragraph-properties fo:margin-left="0cm" fo:margin-right="0cm" fo:line-height="150%" fo:text-align="justify" style:justify-single-word="false" fo:text-indent="1.249cm" style:auto-text-indent="false"/>
      <style:text-properties style:font-name="Arial" fo:font-size="11pt" officeooo:paragraph-rsid="001ca015" style:font-size-asian="11pt" style:font-size-complex="11pt"/>
    </style:style>
    <style:style style:name="P44" style:family="paragraph" style:parent-style-name="Standard" style:list-style-name="WW8Num2">
      <style:paragraph-properties fo:text-align="justify" style:justify-single-word="false"/>
      <style:text-properties style:font-name="Arial" fo:font-size="11pt" officeooo:paragraph-rsid="001c6353" style:font-size-asian="11pt" style:font-size-complex="11pt"/>
    </style:style>
    <style:style style:name="P45" style:family="paragraph" style:parent-style-name="Standard" style:list-style-name="WW8Num2">
      <style:paragraph-properties fo:line-height="150%" fo:text-align="justify" style:justify-single-word="false"/>
      <style:text-properties style:font-name="Arial" fo:font-size="11pt" officeooo:paragraph-rsid="001ca015" style:font-size-asian="11pt" style:font-size-complex="11pt"/>
    </style:style>
    <style:style style:name="P46" style:family="paragraph" style:parent-style-name="Standard">
      <style:paragraph-properties fo:text-align="center" style:justify-single-word="false"/>
      <style:text-properties style:font-name="Arial" fo:font-size="11pt" officeooo:paragraph-rsid="002fcf11" style:font-size-asian="11pt" style:font-size-complex="11pt"/>
    </style:style>
    <style:style style:name="P47" style:family="paragraph" style:parent-style-name="Standard" style:master-page-name="Standard">
      <style:paragraph-properties fo:text-align="center" style:justify-single-word="false" style:page-number="auto"/>
      <style:text-properties style:font-name="Arial" fo:font-size="11pt" fo:font-weight="bold" officeooo:paragraph-rsid="001ca015" style:font-size-asian="11pt" style:font-weight-asian="bold" style:font-size-complex="11pt"/>
    </style:style>
    <style:style style:name="T1" style:family="text">
      <style:text-properties fo:font-style="italic" style:font-style-asian="italic"/>
    </style:style>
    <style:style style:name="T2" style:family="text">
      <style:text-properties fo:font-style="italic" officeooo:rsid="001ca015" style:font-style-asian="italic"/>
    </style:style>
    <style:style style:name="T3" style:family="text">
      <style:text-properties fo:font-style="italic" officeooo:rsid="001fca69" style:font-style-asian="italic"/>
    </style:style>
    <style:style style:name="T4" style:family="text">
      <style:text-properties fo:font-style="italic" officeooo:rsid="00203e8a" style:font-style-asian="italic"/>
    </style:style>
    <style:style style:name="T5" style:family="text">
      <style:text-properties fo:font-style="italic" officeooo:rsid="0025a0f7" style:font-style-asian="italic"/>
    </style:style>
    <style:style style:name="T6" style:family="text">
      <style:text-properties fo:font-style="italic" officeooo:rsid="002754b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2754bc" style:font-weight-asian="bold"/>
    </style:style>
    <style:style style:name="T10" style:family="text">
      <style:text-properties fo:font-weight="bold" style:font-weight-asian="bold"/>
    </style:style>
    <style:style style:name="T11" style:family="text">
      <style:text-properties fo:font-weight="bold" officeooo:rsid="001e4803" style:font-weight-asian="bold"/>
    </style:style>
    <style:style style:name="T12" style:family="text">
      <style:text-properties fo:font-weight="bold" officeooo:rsid="00239c8e" style:font-weight-asian="bold"/>
    </style:style>
    <style:style style:name="T13" style:family="text">
      <style:text-properties fo:font-weight="bold" officeooo:rsid="002991c5" style:font-weight-asian="bold"/>
    </style:style>
    <style:style style:name="T14" style:family="text">
      <style:text-properties fo:font-weight="bold" style:font-name-asian="Arial Unicode MS" style:font-weight-asian="bold" style:font-name-complex="Arial Unicode MS"/>
    </style:style>
    <style:style style:name="T15" style:family="text">
      <style:text-properties fo:font-weight="bold" officeooo:rsid="001ca015" style:font-name-asian="Arial Unicode MS" style:font-weight-asian="bold" style:font-name-complex="Arial Unicode MS"/>
    </style:style>
    <style:style style:name="T16" style:family="text">
      <style:text-properties officeooo:rsid="001c6353"/>
    </style:style>
    <style:style style:name="T17" style:family="text">
      <style:text-properties officeooo:rsid="001ca015"/>
    </style:style>
    <style:style style:name="T18" style:family="text">
      <style:text-properties officeooo:rsid="001e4803"/>
    </style:style>
    <style:style style:name="T19" style:family="text">
      <style:text-properties officeooo:rsid="001fca69"/>
    </style:style>
    <style:style style:name="T20" style:family="text">
      <style:text-properties officeooo:rsid="00203e8a"/>
    </style:style>
    <style:style style:name="T21" style:family="text">
      <style:text-properties officeooo:rsid="00219fda"/>
    </style:style>
    <style:style style:name="T22" style:family="text">
      <style:text-properties officeooo:rsid="0022a2b2"/>
    </style:style>
    <style:style style:name="T23" style:family="text">
      <style:text-properties officeooo:rsid="002754bc"/>
    </style:style>
    <style:style style:name="T24" style:family="text">
      <style:text-properties officeooo:rsid="0028e7fc"/>
    </style:style>
    <style:style style:name="T25" style:family="text">
      <style:text-properties officeooo:rsid="002991c5"/>
    </style:style>
    <style:style style:name="T26" style:family="text">
      <style:text-properties officeooo:rsid="002e19eb"/>
    </style:style>
    <style:style style:name="T27" style:family="text">
      <style:text-properties officeooo:rsid="002eae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4">PROCEDIMENTOS PARA REGISTRAR UM</text:span><text:span text:style-name="T15"> </text:span><text:span text:style-name="T14">ESTABELECIMENTO</text:span><text:span text:style-name="T15"> NO SIM</text:span></text:p>
      <text:p text:style-name="P46"><text:span text:style-name="T15"><text:s/>(Serviço de Inspeção Municipal de Passo Fundo – RS)</text:span></text:p>
      <text:p text:style-name="P30"/>
      <text:p text:style-name="P3"><text:s/></text:p>
      <text:p text:style-name="P5">1. Aprovar Projeto do Estabelecimento (<text:span text:style-name="T1">veja como proceder no site</text:span><text:span text:style-name="T2">…</text:span><text:span text:style-name="T1">);</text:span></text:p>
      <text:p text:style-name="P5">2. Solicitar vistoria para o setor técnico d<text:span text:style-name="T20">o SIM</text:span> <text:span text:style-name="T1">(Após a aprovação de projeto); </text:span></text:p>
      <text:p text:style-name="P5">3. Obter aprovação da Construção n<text:span text:style-name="T20">o</text:span> <text:span text:style-name="T20">SIM</text:span> <text:span text:style-name="T1">(Após a aprovação de projeto); </text:span></text:p>
      <text:p text:style-name="P5"><text:span text:style-name="T22">4</text:span>. Aprovar rótulos junto ao Setor de Registro de Produtos e Rótulos<text:span text:style-name="T20"> do SIM encaminhando o croqui dos rótulos, acompanhado do Memorial Descritivo do Processo de Fabricação dos produtos, conforme modelo do SIM, para sua aprovação (os modelos de Memorial descritivo de Fabricação estão disponíveis neste site para download);</text:span></text:p>
      <text:p text:style-name="P7"><text:span text:style-name="T22">5</text:span>. Envio dos seguintes documentos:</text:p>
      <text:p text:style-name="P5">a) Requerimento <text:span text:style-name="T16">ao Secretário do Interior </text:span>solicitando o registro do estabelecimento, indicando o CNPJ, Inscrição Estadual, endereço completo, CEP e telefone. Deve-se autenticar a assinatura em cartório.<text:span text:style-name="T1"> (veja um modelo no final deste documento);</text:span></text:p>
      <text:p text:style-name="P8"><text:span text:style-name="T1">b) Termo de Compromisso assinado, conforme modelo do SIM, </text:span><text:span text:style-name="T4">disponível no site para download)</text:span></text:p>
      <text:p text:style-name="P31">Documentação do Responsável Legal (RG e CPF);</text:p>
      <text:p text:style-name="P5"><text:span text:style-name="T22">c</text:span>) Cópia do Contrato Social da Empresa e alterações ou Requerimento de Empresário Individual </text:p>
      <text:p text:style-name="P5"><text:span text:style-name="T22">d</text:span>) CNPJ <text:span text:style-name="T16">ou Declaração de Aptidão ao Pronaf (DAP), em caso de agricultura familiar;</text:span></text:p>
      <text:p text:style-name="P5"><text:span text:style-name="T22">e</text:span>) Inscrição Estadual </text:p>
      <text:p text:style-name="P5"><text:span text:style-name="T22">f</text:span>) Anotação de Responsabilidade Técnica – ART do Médico Veterinário;</text:p>
      <text:p text:style-name="P10"><text:span text:style-name="T22">g</text:span>) Alvará de Localização <text:span text:style-name="T16">e funcionamento</text:span> (<text:span text:style-name="T1">documento expedido pela prefeitura municipal, </text:span><text:span text:style-name="T5">na Coordenadoria de Licenciamento e Fiscalização – Secretaria de Finanças,</text:span><text:span text:style-name="T1"> autorizando a construção e funcionamento do estabelecimento no terreno indicado</text:span>)<text:span text:style-name="T21">. </text:span></text:p>
      <text:p text:style-name="P35"/>
      <text:p text:style-name="P35">• Qualquer alteração na denominação do endereço deverá ser acompanhada de uma declaração da Prefeitura Municipal. </text:p>
      <text:p text:style-name="P35"/>
      <text:list xml:id="list3838090463" text:style-name="WW8Num2">
        <text:list-item>
          <text:p text:style-name="P44">Os Alvarás de Localização e/ou Licença que constem data de vencimento deverão ser apresentados em vigor. </text:p>
        </text:list-item>
      </text:list>
      <text:p text:style-name="P40"/>
      <text:list xml:id="list84516419351193" text:continue-numbering="true" text:style-name="WW8Num2">
        <text:list-item>
          <text:p text:style-name="P44">A atividade informada no Alvará deverá estar relacionada à fabricação de produtos de origem animal conforme classificação do Estabelecimento.</text:p>
          <text:p text:style-name="P44"/>
        </text:list-item>
      </text:list>
      <text:p text:style-name="P5"><text:span text:style-name="T22">h</text:span>) Licença de <text:span text:style-name="T19">Instalação e de </text:span>Operação <text:span text:style-name="T19">emitido pela Secretaria do Meio Ambiente ou comprovação de isenção;</text:span></text:p>
      <text:p text:style-name="P5"><text:soft-page-break/><text:span text:style-name="T22">i</text:span>) Registro da Propriedade onde está localizado o Estabelecimento (<text:span text:style-name="T1">Certidão de Registro do Imóvel Atualizada e expedida por Cartório de Registro de Imóveis</text:span>) <text:span text:style-name="T16">ou Contrato de locação de imóvel, conforme o caso;</text:span></text:p>
      <text:p text:style-name="P5">j) Certificado de capacitação em Boas Práticas de Fabricação (BPF) constando carga horária e conteúdo programático <text:span text:style-name="T16">do responsável pela produção;</text:span> </text:p>
      <text:p text:style-name="P9">k) Programas de Autocontrole de Higienização <text:span text:style-name="T26">de equipamentos e instalações</text:span>, Controle Integrado de Pragas e Boas Práticas de Fabricação;</text:p>
      <text:p text:style-name="P6">l) Laudo original de análise de água <text:span text:style-name="T19">(</text:span>físico-químico e microbiológico) de acordo com a legislação vigente. (<text:span text:style-name="T1">A coleta das amostras de água deve ser realizada ou acompanhada pelo serviço oficial de inspeção </text:span><text:span text:style-name="T6">municipal</text:span><text:span text:style-name="T1">, que emitirá o requerimento e lacrará as amostras</text:span><text:span text:style-name="T10">): </text:span></text:p>
      <text:p text:style-name="P41">• Físico-químico: pH, cloretos, sólidos totais, dureza total, matéria orgânica e turbidez <text:s/>– validade de seis meses. </text:p>
      <text:p text:style-name="P41">• Microbiológico: coliformes totais e fecais, contagem de bactérias heterotróficas – validade de dois meses. </text:p>
      <text:p text:style-name="P5"><text:s/>--------------------------------------------------------------------------------------------------------</text:p>
      <text:p text:style-name="P33"><text:span text:style-name="T10">NOTA:</text:span> A concessão de <text:span text:style-name="T22">Registro está condicionada</text:span> à disponibilidade de médico veterinário para realizar a inspeção sanitária oficial no estabelecimento.</text:p>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20">MODELO DE REQUERIMENTO PARA SOLICITAÇÃO DE REGISTRO</text:p>
      <text:p text:style-name="P22"><text:s/></text:p>
      <text:p text:style-name="P22"><text:s/></text:p>
      <text:p text:style-name="P22"><text:s/></text:p>
      <text:p text:style-name="P19">A<text:span text:style-name="T27">(</text:span>o<text:span text:style-name="T27">)</text:span></text:p>
      <text:p text:style-name="P26">Secretário (a) d<text:span text:style-name="T27">a Agricultura e Desenvolvimento Rural</text:span></text:p>
      <text:p text:style-name="P22"/>
      <text:p text:style-name="P22"/>
      <text:p text:style-name="P22"/>
      <text:p text:style-name="P42">A Empresa <text:span text:style-name="T10">(nome da empresa)</text:span>, CNPJ nº <text:span text:style-name="T10">(CNPJ da empresa)</text:span>, Inscrição Estadual nº <text:span text:style-name="T10">(Inscrição Estadual da empresa)</text:span>, vem por meio deste solicitar o Registro junto <text:span text:style-name="T16">ao SIM </text:span>da sua <text:span text:style-name="T10">(dizer qual o tipo de empresa a ser registrada)</text:span>, localizada na Rua <text:span text:style-name="T10">(endereço da empresa)</text:span>, município <text:span text:style-name="T10">(município da empresa)</text:span>, CEP. <text:span text:style-name="T10">(CEP da empresa)</text:span>, possuindo o telefone <text:span text:style-name="T10">(telefone para contato)</text:span> e o e mail <text:span text:style-name="T10">(e mail para contato)</text:span> anexando, para tanto, os documentos necessários. </text:p>
      <text:p text:style-name="P10"/>
      <text:p text:style-name="P42">Certos de sua atenção, despedimo-nos cordialmente, </text:p>
      <text:p text:style-name="P10"><text:s/></text:p>
      <text:p text:style-name="P12"/>
      <text:p text:style-name="P12"/>
      <text:p text:style-name="P12">Em <text:span text:style-name="T10">(dia, mês e ano)</text:span>.</text:p>
      <text:p text:style-name="P12"/>
      <text:p text:style-name="P14"/>
      <text:p text:style-name="P14">________________________________________</text:p>
      <text:p text:style-name="P36">Responsável legal da empresa</text:p>
      <text:p text:style-name="P36"/>
      <text:p text:style-name="P36"/>
      <text:p text:style-name="P36"/>
      <text:p text:style-name="P36"/>
      <text:p text:style-name="P47"/>
      <text:p text:style-name="P1"><text:span text:style-name="T10">PROCEDIMENTOS E DOCUMENTOS PARA APROVAÇÃO DE PROJETOS DE ESTABELECIMENTOS JUNTO A</text:span><text:span text:style-name="T11">O SIM </text:span></text:p>
      <text:p text:style-name="P24"/>
      <text:p text:style-name="P24"/>
      <text:p text:style-name="P17">1<text:span text:style-name="T23">. </text:span>Encaminhar o conjunto de documentos a seguir: </text:p>
      <text:p text:style-name="P4"><text:s/></text:p>
      <text:p text:style-name="P11">a) <text:span text:style-name="T8">Requerimento</text:span> assinado pelo representante legal da empresa <text:span text:style-name="T19">a(o) Secretário do Interior</text:span> solicitando a aprovação do projeto, indicando Razão Social, endereço completo, telefone e número de registro junto <text:span text:style-name="T19">ao SIM</text:span> se houver <text:span text:style-name="T1">(veja um modelo no final deste arquivo); </text:span></text:p>
      <text:p text:style-name="P11">b) <text:span text:style-name="T8">Formulário Padrão para confecção de Memorial </text:span><text:span text:style-name="T9">Econômico sanitário</text:span> para estabelecimentos de Carnes e derivados ou Memorial Econômico Sanitário para Leite, Ovos, Mel e seus derivados conforme roteiro assinado pelo representante legal da empresa <text:span text:style-name="T1">(</text:span><text:span text:style-name="T3">o formulário está</text:span><text:span text:style-name="T1"> disponível para download no site)</text:span><text:span text:style-name="T3">;</text:span></text:p>
      <text:p text:style-name="P11">c) <text:span text:style-name="T8">Memorial Descritivo da Construção</text:span><text:span text:style-name="T10"> </text:span>assinado por Engenheiro ou Arquiteto (com menção do número de inscrição no CREA) e pelo representante legal da empresa ou proprietário das instalações, constando informações detalhadas sobre a obra, especialmente com referência ao sistema de abastecimento de água, fonte de captação, volume, tratamento e distribuição, rede de esgoto, pés-direitos das dependências, largura das portas, câmaras frias, altura dos trilhos, etc. <text:span text:style-name="T22">(veja um modelo no final deste arquivo);</text:span></text:p>
      <text:p text:style-name="P11">d) <text:span text:style-name="T8">Anotação de Responsabilidade Técnica</text:span> do Engenheiro ou Arquiteto, devidamente registrada no CREA; </text:p>
      <text:p text:style-name="P11">e) <text:span text:style-name="T8">As seguintes plantas impressas</text:span>, datadas e assinadas por Engenheiro ou Arquiteto e pelo representante legal da empresa ou proprietário das instalações: </text:p>
      <text:list xml:id="list84516967650612" text:continue-numbering="true" text:style-name="WW8Num2">
        <text:list-item>
          <text:p text:style-name="P45">Planta de situação e localização (plantas do terreno, detalhando, conforme o caso, toda a área); </text:p>
        </text:list-item>
        <text:list-item>
          <text:p text:style-name="P45">Planta Baixa de cada pavimento, inclusive currais, pocilgas e anexos; </text:p>
        </text:list-item>
        <text:list-item>
          <text:p text:style-name="P45">Plantas de fachada e cortes longitudinais e transversais;</text:p>
        </text:list-item>
        <text:list-item>
          <text:p text:style-name="P45">Planta baixa com <text:span text:style-name="T17">layout</text:span> dos equipamentos (trilhagem, mesas, plataformas, pias, etc.); </text:p>
        </text:list-item>
        <text:list-item>
          <text:p text:style-name="P45">Posição da construção em relação às vias públicas e alinhamento dos terrenos; </text:p>
        </text:list-item>
      </text:list>
      <text:p text:style-name="P11">f) <text:span text:style-name="T8">As seguintes plantas em formato digital ( </text:span><text:span text:style-name="T7">PDF </text:span><text:span text:style-name="T8">)</text:span>: </text:p>
      <text:list xml:id="list84516429498750" text:continue-numbering="true" text:style-name="WW8Num2">
        <text:list-item>
          <text:p text:style-name="P45">Planta de situação e localização (plantas do terreno, detalhando, conforme o caso, toda a área); </text:p>
        </text:list-item>
        <text:list-item>
          <text:p text:style-name="P45">Planta Baixa de cada pavimento, inclusive currais, pocilgas e anexos; </text:p>
        </text:list-item>
        <text:list-item>
          <text:p text:style-name="P45">Plantas de fachada e cortes longitudinais e transversais;</text:p>
        </text:list-item>
        <text:list-item>
          <text:p text:style-name="P45">Planta baixa com <text:span text:style-name="T17">layout</text:span> dos equipamentos (trilhagem, mesas, plataformas, pias, etc.); </text:p>
        </text:list-item>
        <text:list-item>
          <text:p text:style-name="P45">Posição da construção em relação às vias públicas e alinhamento dos terrenos; </text:p>
        </text:list-item>
      </text:list>
      <text:p text:style-name="P38"/>
      <text:p text:style-name="P11">h) Nos casos de projetos de reformas e ampliação deve ser encaminhado cronograma de execução das obras a contar da aprovação do projeto; </text:p>
      <text:p text:style-name="P43"/>
      <text:p text:style-name="P32"><text:soft-page-break/>Observações: </text:p>
      <text:p text:style-name="P32"/>
      <text:p text:style-name="P39"/>
      <text:p text:style-name="P39">• As plantas deverão apresentar escala de 1:100 ou 1:50 (exceto as plantas de situação e localização) e atender as normas da ABNT, constando a identificação do proprietário das instalações ou da empresa; </text:p>
      <text:p text:style-name="P39">• Nos projetos de reforma e ampliação devem ser identificadas na planta baixa as áreas a construir e a demolir; </text:p>
      <text:p text:style-name="P39"/>
      <text:p text:style-name="P43"><text:s/></text:p>
      <text:p text:style-name="P43"><text:s/></text:p>
      <text:p text:style-name="P43"><text:s/></text:p>
      <text:p text:style-name="P43"><text: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1"><text:soft-page-break/></text:p>
      <text:p text:style-name="P21">MODELO DE REQUERIMENTO PARA SOLICITAÇÃO DE APROVAÇÃO DE PROJETO</text:p>
      <text:p text:style-name="P11"><text:s/></text:p>
      <text:p text:style-name="P11"><text:s/></text:p>
      <text:p text:style-name="P11"><text:s/></text:p>
      <text:p text:style-name="P11"><text:span text:style-name="T18">A(o)</text:span> </text:p>
      <text:p text:style-name="P28">Secretário <text:span text:style-name="T24">(a) da Agricultura e Desenvolvimento Rural</text:span></text:p>
      <text:p text:style-name="P11"/>
      <text:p text:style-name="P11"><text:s/></text:p>
      <text:p text:style-name="P11"><text:s/></text:p>
      <text:p text:style-name="P11">A Empresa <text:span text:style-name="T10">(nome da empresa)</text:span>, CNPJ nº <text:span text:style-name="T10">(CNPJ da empresa)</text:span>, Inscrição Estadual nº <text:span text:style-name="T10">(Inscrição Estadual da empresa), </text:span>possuindo o telefone <text:span text:style-name="T10">(telefone para contato)</text:span> e o e-mail <text:span text:style-name="T10">(e-mail para contato)</text:span> solicita a aprovação do projeto de <text:span text:style-name="T10">(informar a finalidade do projeto)</text:span> junto <text:span text:style-name="T18">ao SIM</text:span> anexando, para tanto, os documentos necessários. </text:p>
      <text:p text:style-name="P11"><text:s/></text:p>
      <text:p text:style-name="P11"><text:s/></text:p>
      <text:p text:style-name="P11"><text:s/></text:p>
      <text:p text:style-name="P13">Em <text:span text:style-name="T10">(dia, mês e ano)</text:span>. </text:p>
      <text:p text:style-name="P11"><text:s/></text:p>
      <text:p text:style-name="P11"><text:s/></text:p>
      <text:p text:style-name="P11"><text:s/></text:p>
      <text:p text:style-name="P11"><text:s/></text:p>
      <text:p text:style-name="P11"/>
      <text:p text:style-name="P11"/>
      <text:p text:style-name="P15">________________________________________</text:p>
      <text:p text:style-name="P21">Responsável legal pela empres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MODELO PARA PEDIDO DE VISTORIA </text:p>
      <text:p text:style-name="P21"><text:s/></text:p>
      <text:p text:style-name="P21"/>
      <text:p text:style-name="P21"><text:s/></text:p>
      <text:p text:style-name="P21"><text:s/></text:p>
      <text:p text:style-name="P11"><text:span text:style-name="T25">A(o)</text:span> </text:p>
      <text:p text:style-name="P29">Secretário(a) <text:span text:style-name="T23">da Agricultura e Desenvolvimento Rural</text:span></text:p>
      <text:p text:style-name="P11"/>
      <text:p text:style-name="P11"/>
      <text:p text:style-name="P11"><text:s/></text:p>
      <text:p text:style-name="P11"/>
      <text:p text:style-name="P43">A Empresa <text:span text:style-name="T10">(nome da empresa)</text:span>, que possui a atividade <text:span text:style-name="T10">(atividade da empresa)</text:span>, localizada na Rua <text:span text:style-name="T10">(endereço da empresa)</text:span>, município <text:span text:style-name="T10">(município da empresa)</text:span>, CEP. <text:span text:style-name="T10">(CEP da empresa)</text:span>, possuindo o telefone <text:span text:style-name="T10">(telefone para contato)</text:span> e o <text:span text:style-name="T25">e-mail</text:span> <text:span text:style-name="T10">(</text:span><text:span text:style-name="T13">e-mail</text:span><text:span text:style-name="T10"> para contato)</text:span>, vem, através deste, solicitar vistoria referente <text:span text:style-name="T10">(indicar o motivo da vistoria)</text:span> no seu estabelecimento. </text:p>
      <text:p text:style-name="P11"/>
      <text:p text:style-name="P11">Sem mais para o momento, agradecemos desde já a atenção. </text:p>
      <text:p text:style-name="P11"/>
      <text:p text:style-name="P11"><text:s/></text:p>
      <text:p text:style-name="P13">Em <text:span text:style-name="T10">(dia, mês e ano)</text:span>. </text:p>
      <text:p text:style-name="P11"><text:s/></text:p>
      <text:p text:style-name="P11"><text:s/></text:p>
      <text:p text:style-name="P11"><text:s/></text:p>
      <text:p text:style-name="P11"/>
      <text:p text:style-name="P15">________________________________________</text:p>
      <text:p text:style-name="P21">Responsável legal da empresa</text:p>
      <text:p text:style-name="P23"/>
      <text:p text:style-name="P23"/>
      <text:p text:style-name="P37">Para vistoria de construção ou reforma, deve ser anexada cópia do projeto aprovado</text:p>
      <text:p text:style-name="P37"/>
      <text:p text:style-name="P37"/>
      <text:p text:style-name="P37"/>
      <text:p text:style-name="P37"/>
      <text:p text:style-name="P37"/>
      <text:p text:style-name="P37"/>
      <text:p text:style-name="P37"/>
      <text:p text:style-name="P37"/>
      <text:p text:style-name="P37"><text:soft-page-break/></text:p>
      <text:p text:style-name="P37">Memorial Descritivo da Construção:</text:p>
      <text:p text:style-name="P37"/>
      <text:p text:style-name="P2"><text:tab/>O referido memorial descritivo deverá ser encaminhado obrigatoriamente com, no mínimo, as informações relativas aos itens abaixo elencados:</text:p>
      <text:p text:style-name="P2"/>
      <text:p text:style-name="P2"/>
      <text:p text:style-name="P25">CONSTRUÇÃO:</text:p>
      <text:p text:style-name="P25"/>
      <text:p text:style-name="P16">· <text:span text:style-name="T10">FUNDAÇÕES</text:span></text:p>
      <text:p text:style-name="P16">· <text:span text:style-name="T10">ARGAMASSA</text:span></text:p>
      <text:p text:style-name="P16">· <text:span text:style-name="T10">PÉ DIREITO</text:span></text:p>
      <text:p text:style-name="P16">· <text:span text:style-name="T10">MADEIRAME E COBERTURA</text:span></text:p>
      <text:p text:style-name="P16">· <text:span text:style-name="T10">FORROS</text:span></text:p>
      <text:p text:style-name="P16">· <text:span text:style-name="T10">PORTAS EM GERAL (DIMENSÕES E MATERIAL)</text:span></text:p>
      <text:p text:style-name="P16">· <text:span text:style-name="T10">INSTALAÇÕES FRIGORÍFICAS</text:span></text:p>
      <text:p text:style-name="P16">· <text:span text:style-name="T10">REVESTIMENTO EM GERAL</text:span></text:p>
      <text:p text:style-name="P16">· <text:span text:style-name="T10">ESQUADRIAS</text:span></text:p>
      <text:p text:style-name="P16">· <text:span text:style-name="T10">MATERIAL DE IMPERMEABILIZAÇÃO DE PISOS E PAREDES</text:span></text:p>
      <text:p text:style-name="P16">· <text:span text:style-name="T10">PINTURA EM GERAL</text:span></text:p>
      <text:p text:style-name="P25">PAVIMENTAÇÃO</text:p>
      <text:p text:style-name="P18">· <text:span text:style-name="T10">INSTALAÇÕES DE ÁGU</text:span><text:span text:style-name="T12">A </text:span></text:p>
      <text:p text:style-name="P27">· SISTEMA DE ESGOTO INCLUINDO O TRAT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10:03:45.508000000</meta:creation-date>
    <dc:date>2022-07-05T08:45:15.619000000</dc:date>
    <meta:editing-duration>PT2H57M28S</meta:editing-duration>
    <meta:editing-cycles>16</meta:editing-cycles>
    <meta:generator>LibreOffice/5.3.4.2$Windows_X86_64 LibreOffice_project/f82d347ccc0be322489bf7da61d7e4ad13fe2ff3</meta:generator>
    <meta:print-date>2018-10-01T11:27:06.224000000</meta:print-date>
    <meta:document-statistic meta:table-count="0" meta:image-count="0" meta:object-count="0" meta:page-count="8" meta:paragraph-count="121" meta:word-count="1233" meta:character-count="8456" meta:non-whitespace-character-count="7247"/>
  </office:meta>
</office:document-meta>
</file>