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6AD0000041A24A8FEF8C48CDB1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0.064cm" table:align="left" style:writing-mode="lr-tb"/>
    </style:style>
    <style:style style:name="Tabela1.A" style:family="table-column">
      <style:table-column-properties style:column-width="6.244cm"/>
    </style:style>
    <style:style style:name="Tabela1.B" style:family="table-column">
      <style:table-column-properties style:column-width="10.6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02cm" fo:margin-left="-0.016cm" table:align="left" style:writing-mode="lr-tb"/>
    </style:style>
    <style:style style:name="Tabela3.A" style:family="table-column">
      <style:table-column-properties style:column-width="2.963cm"/>
    </style:style>
    <style:style style:name="Tabela3.B" style:family="table-column">
      <style:table-column-properties style:column-width="8.361cm"/>
    </style:style>
    <style:style style:name="Tabela3.C" style:family="table-column">
      <style:table-column-properties style:column-width="5.678cm"/>
    </style:style>
    <style:style style:name="Tabela3.1" style:family="table-row">
      <style:table-row-properties style:min-row-height="1.58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line-height="100%" style:text-autospace="none"/>
      <style:text-properties fo:color="#00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line-height="100%" style:text-autospace="none" style:snap-to-layout-grid="false"/>
      <style:text-properties fo:color="#00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line-height="100%" style:text-autospace="non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style:text-autospace="none" style:snap-to-layout-gri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line-height="100%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 style:text-autospace="none" style:snap-to-layout-grid="fals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start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fo:font-variant="small-caps" fo:font-size="8pt" fo:font-weight="bold" style:font-size-asian="8pt" style:font-weight-asian="bold" style:font-size-complex="8pt"/>
    </style:style>
    <style:style style:name="P28" style:family="paragraph" style:parent-style-name="Standard">
      <style:text-properties fo:font-size="7pt" fo:font-weight="bold" style:font-size-asian="7pt" style:font-weight-asian="bold"/>
    </style:style>
    <style:style style:name="P2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36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2pt" fo:language="zxx" fo:country="none" fo:font-weight="normal" officeooo:paragraph-rsid="000b02e3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line-height="100%" fo:text-align="start" style:justify-single-word="false" style:text-autospace="none" style:snap-to-layout-grid="false"/>
      <style:text-properties fo:color="#000000" style:font-name="Times New Roman1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31">FORMULÁRIO PADRÃO PARA CONFECÇÃO DE MEMORIAL ECONÔMICO-SANITÁRIO, PARA ESTABELECIMENTOS DE CARNES E DERIVADOS</text:p>
      <text:p text:style-name="P8"/>
      <text:p text:style-name="P6"/>
      <text:p text:style-name="P6">1) Identificação do estabelecimento:</text:p>
      <text:p text:style-name="P4"/>
      <text:p text:style-name="P3">Razão Social da Empresa:___________________________________________________________ </text:p>
      <text:p text:style-name="P3">CNPJ: ______________________ <text:s text:c="26"/></text:p>
      <text:p text:style-name="P3">N° do SIM: __________________</text:p>
      <text:p text:style-name="P3">Responsável Legal da Empresa:______________________________________________________</text:p>
      <text:p text:style-name="P3">Responsável Técnico Médico Veterinário:______________________________________________</text:p>
      <text:p text:style-name="P3">Endereço:____________________________________________Bairro:______________________</text:p>
      <text:p text:style-name="P3">CEP:_________________ <text:s text:c="23"/>Município: Passo Fundo <text:s text:c="34"/>UF: RS</text:p>
      <text:p text:style-name="P3">Telefones para contato: _____________________________________________________________</text:p>
      <text:p text:style-name="P3">e-mail: __________________________________________________________________________</text:p>
      <text:p text:style-name="P3"/>
      <text:p text:style-name="P7">2) Propriedade do Estabelecimento:</text:p>
      <text:p text:style-name="P1"/>
      <text:p text:style-name="P1">( <text:s text:c="3"/>) Própria</text:p>
      <text:p text:style-name="P1">( <text:s text:c="3"/>) Arrendada</text:p>
      <text:p text:style-name="P1">( <text:s text:c="3"/>) Outras ______________________________________________________________________</text:p>
      <text:p text:style-name="P1"/>
      <text:p text:style-name="P7"/>
      <text:p text:style-name="P7">3) Motivo do Projeto:</text:p>
      <text:p text:style-name="P1"/>
      <text:p text:style-name="P1">( <text:s text:c="3"/>) Registro</text:p>
      <text:p text:style-name="P1">( <text:s text:c="3"/>) Reforma e Ampliação (especificar) _______________________________________________</text:p>
      <text:p text:style-name="P1">( <text:s text:c="3"/>) Alteração do Memorial</text:p>
      <text:p text:style-name="P1">( <text:s text:c="3"/>) Complementação do Memorial</text:p>
      <text:p text:style-name="P1"/>
      <text:p text:style-name="P1"/>
      <text:p text:style-name="P7">4) Classificação do Estabelecimento:</text:p>
      <text:p text:style-name="P35"><text:span text:style-name="T5"/></text:p>
      <text:p text:style-name="P35"><text:span text:style-name="T5">( <text:s text:c="3"/>)Abatedouro frigorífico</text:span></text:p>
      <text:p text:style-name="P30">( <text:s text:c="3"/>)Abatedouro</text:p>
      <text:p text:style-name="P30">( <text:s text:c="3"/>)Unidade de beneficiamento de produtos cárneos</text:p>
      <text:p text:style-name="P30">( <text:s text:c="3"/>)Abatedouro frigorífico de pescado</text:p>
      <text:p text:style-name="P30">( <text:s text:c="3"/>)Unidade de beneficiamento de pescado e produtos de pescado</text:p>
      <text:p text:style-name="P19">( <text:s text:c="3"/>) Outro. Especifique:____________________________________________________________ <text:s text:c="30"/></text:p>
      <text:p text:style-name="P15"><text:s text:c="26"/></text:p>
      <text:p text:style-name="P15"><text:s/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1">5) Tipo de tecnologia e produção diária máxima pretendida:</text:p>
      <text:p text:style-name="P12"/>
      <text:p text:style-name="P15">ABATE: <text:s text:c="5"/></text:p>
      <text:p text:style-name="P15"><text:s text:c="56"/><text:line-break/>( <text:s text:c="4"/>)Bovinos – quant.: <text:s text:c="5"/>animais </text:p>
      <text:p text:style-name="P15">( <text:s text:c="4"/>)Bubalino – quant.: <text:s text:c="5"/>animais <text:s text:c="7"/></text:p>
      <text:p text:style-name="P15">( <text:s text:c="4"/>)Suíno – quant.: <text:s text:c="5"/>animais <text:s text:c="28"/></text:p>
      <text:p text:style-name="P15">( <text:s text:c="4"/>)Ovino – quant.: <text:s text:c="5"/>animais <text:s text:c="50"/><text:line-break/>( <text:s text:c="4"/>)Aves – tipo: <text:s text:c="7"/>quant.: <text:s text:c="5"/>animais <text:s text:c="6"/></text:p>
      <text:p text:style-name="P15">( <text:s text:c="4"/>)Peixes – <text:s/>quant.: <text:s text:c="5"/>Kg <text:s text:c="30"/></text:p>
      <text:p text:style-name="P15">( <text:s text:c="4"/>)Outros – tipo: <text:s text:c="21"/>quant.: <text:s text:c="37"/></text:p>
      <text:p text:style-name="P15"/>
      <text:p text:style-name="P16">CARNES:</text:p>
      <text:p text:style-name="P16"/>
      <text:p text:style-name="P15">( <text:s text:c="4"/>) Carnes desossadas/cortes – quant.: <text:s text:c="5"/>Kg </text:p>
      <text:p text:style-name="P15">( <text:s text:c="4"/>) Fracionamento – quant.: <text:s text:c="5"/>Kg<text:line-break/>( <text:s text:c="4"/>) Filetagem pescado – quant.: <text:s text:c="5"/>Kg </text:p>
      <text:p text:style-name="P15">( <text:s text:c="4"/>) Conservas defumadas – <text:s/>quant.: <text:s text:c="5"/>Kg</text:p>
      <text:p text:style-name="P15">( <text:s text:c="4"/>) Banha/torresmo – <text:s/>quant.: <text:s text:c="5"/>Kg<text:line-break/>( <text:s text:c="4"/>) Embutidos – <text:s/>quant.: <text:s text:c="5"/>Kg</text:p>
      <text:p text:style-name="P15">( <text:s text:c="4"/>) Outros – tipo: <text:s text:c="22"/>quant.: <text:s text:c="5"/>Kg</text:p>
      <text:p text:style-name="P15"/>
      <text:p text:style-name="P16"><text:span text:style-name="T4">6) Velocidade de abate:</text:span> ______________________________________________________________________________________________________________________________________________________________</text:p>
      <text:p text:style-name="P16"/>
      <text:p text:style-name="P20">7) Produtos que pretende fabricar e produção máxima pretendida para cada produto <text:span text:style-name="T3">(em kg)</text:span>:</text:p>
      <text:p text:style-name="P17"/>
      <text:p text:style-name="P36">a)______________________________________________________________________________</text:p>
      <text:p text:style-name="P36">b)______________________________________________________________________________</text:p>
      <text:p text:style-name="P17">c)....</text:p>
      <text:p text:style-name="P17"/>
      <text:p text:style-name="P20">8) Matéria-prima utilizada:</text:p>
      <text:p text:style-name="P17"/>
      <text:p text:style-name="P17">Procedência:_____________________________________________________________________________________________________________________________________________________</text:p>
      <text:p text:style-name="P17"/>
      <text:p text:style-name="P17">Tipo:</text:p>
      <text:p text:style-name="P17"/>
      <text:p text:style-name="P12">( <text:s text:c="4"/>) Animais vivos </text:p>
      <text:p text:style-name="P11">( <text:s text:c="4"/>) Pescados<text:line-break/>( <text:s text:c="4"/>) Carne com osso resfriada</text:p>
      <text:p text:style-name="P11">( <text:s text:c="4"/>) Carne com osso congelada <text:s text:c="28"/></text:p>
      <text:p text:style-name="P11">( <text:s text:c="4"/>) Carne desossada resfriada</text:p>
      <text:p text:style-name="P11">( <text:s text:c="4"/>) Carne desossada congelada </text:p>
      <text:p text:style-name="P9">( <text:s text:c="4"/>) CMS<text:line-break/>( <text:s text:c="4"/>) Outros:_____________________________________________________________________________ </text:p>
      <text:p text:style-name="P17"/>
      <text:p text:style-name="P20"/>
      <text:p text:style-name="P20"/>
      <text:p text:style-name="P20"/>
      <text:p text:style-name="P20"><text:soft-page-break/></text:p>
      <text:p text:style-name="P20">9) Mercado de consumo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1"/>
      <text:p text:style-name="P21">10) Descrição do processo/fluxo de abate por espécie e/ou industrialização de cada tipo de produto e do uso de cada seção quando for o caso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0">11) Número de funcionários do estabelecimento:</text:p>
      <text:p text:style-name="P1"/>
      <text:p text:style-name="P1">( <text:s text:c="6"/>) Masculino</text:p>
      <text:p text:style-name="P17">( <text:s text:c="6"/>) Feminino</text:p>
      <text:p text:style-name="P17"/>
      <text:p text:style-name="P17">Complemento:____________________________________________________________________________________________________________________________________________________</text:p>
      <text:p text:style-name="P17"/>
      <text:p text:style-name="P13"/>
      <text:p text:style-name="P13">12) Meios de transporte a serem utilizados para matéria-prima e produtos prontos:</text:p>
      <text:p text:style-name="P9"/>
      <text:p text:style-name="P26"><text:tab/>12.1-Tipo de veículo utilizado:</text:p>
      <text:p text:style-name="P25"><text:tab/>12.2-Capacidade de transporte:</text:p>
      <text:p text:style-name="P25"><text:tab/>12.3-Natureza do revestimento:</text:p>
      <text:p text:style-name="P23"><text:tab/>12.4-Equipamento gerador de frio:</text:p>
      <text:p text:style-name="P23"/>
      <text:p text:style-name="P17">Complemento:____________________________________________________________________________________________________________________________________________________</text:p>
      <text:p text:style-name="P23"/>
      <text:p text:style-name="P20"/>
      <text:p text:style-name="P20">13) Água de abastecimento: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Procedência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Vazão:</text:p>
          </table:table-cell>
          <table:table-cell table:style-name="Tabela1.B1" office:value-type="string">
            <text:p text:style-name="P2"><text:span text:style-name="T3">______</text:span> litros/hora</text:p>
          </table:table-cell>
        </table:table-row>
        <table:table-row table:style-name="Tabela1.1">
          <table:table-cell table:style-name="Tabela1.A1" office:value-type="string">
            <text:p text:style-name="P2">Captação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Tratamento: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Reservatórios (capacidade e material):</text:p>
          </table:table-cell>
          <table:table-cell table:style-name="Tabela1.B1" office:value-type="string">
            <text:p text:style-name="P2"><text:s text:c="102"/><text:span text:style-name="T3">______</text:span><text:span text:style-name="T4"> </text:span>litros</text:p>
          </table:table-cell>
        </table:table-row>
        <table:table-row table:style-name="Tabela1.1">
          <table:table-cell table:style-name="Tabela1.A1" office:value-type="string">
            <text:p text:style-name="P2">Distribuição</text:p>
          </table:table-cell>
          <table:table-cell table:style-name="Tabela1.B1" office:value-type="string">
            <text:p text:style-name="P2"/>
          </table:table-cell>
        </table:table-row>
      </table:table>
      <text:p text:style-name="Standard"/>
      <text:p text:style-name="P18"/>
      <text:p text:style-name="P18"/>
      <text:p text:style-name="P22"><text:soft-page-break/></text:p>
      <text:p text:style-name="P22">14) Características do sistema de coleta e remoção (ralos sifonados, canaletas, etc.) das águas residuais/servidas do interior da indústria e currais/pocilgas em direção ao tratamento de efluentes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0"/>
      <text:p text:style-name="P14">15) Sistema <text:s/>de <text:s/>ventilação, <text:s/>exaustão, <text:s/>climatização <text:s/>das seções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22">16) Tipo de iluminação utilizadas nas seções:</text:p>
      <text:p text:style-name="P18"/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8"/>
      <text:p text:style-name="P22">17) Sistema de produção de água quente:</text:p>
      <text:p text:style-name="P18"/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8"/>
      <text:p text:style-name="P22">18) Lista <text:s text:c="2"/>de <text:s text:c="2"/>equipamentos <text:s text:c="2"/>indicando material:</text:p>
      <text:p text:style-name="P18"/>
      <text:p text:style-name="P18">a) ______________________________________________________________________</text:p>
      <text:p text:style-name="P18">b) ______________________________________________________________________</text:p>
      <text:p text:style-name="P18">c) ...</text:p>
      <text:p text:style-name="P18"/>
      <text:p text:style-name="P22">19) Indicação do sistema de controle de tempo, temperatura e umidade dos SETORES, EQUIPAMENTOS e CÂMARAS FRIGORIFICAS quando for o caso:</text:p>
      <text:p text:style-name="P18"/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8"/>
      <text:p text:style-name="P18"/>
      <text:p text:style-name="P22">20) Indicação do sistema de remoção dos animais e/ou produtos dos tanques de ESCALDA, COZIMENTO e RESFRIAMENTO, quando for o caso:</text:p>
      <text:p text:style-name="P18"/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8"/>
      <text:p text:style-name="P18"/>
      <text:p text:style-name="P22"/>
      <text:p text:style-name="P22"/>
      <text:p text:style-name="P22"/>
      <text:p text:style-name="P22"><text:soft-page-break/>21) Indicação do sistema de remoção dos produtos <text:s/>não <text:s/>comestíveis (resíduos, ossos, couros, sangue, chifres, etc.) e condenados, <text:s text:c="2"/>quando <text:s text:c="2"/>for <text:s text:c="2"/>o <text:s text:c="2"/>caso, <text:s text:c="2"/>das seções <text:s/>de <text:s/>abate <text:s/>ou <text:s/>de <text:s/>manipulação <text:s/>à seção de resíduos:</text:p>
      <text:p text:style-name="P18"/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8"/>
      <text:p text:style-name="P22">22) Indicação do tipo de tratamento aplicado aos produtos não comestíveis (resíduos, ossos, couros, sangue, chifres, etc.) e condenados:</text:p>
      <text:p text:style-name="P18"/>
      <text:p text:style-name="P15">( <text:s text:c="4"/>) Próprio.</text:p>
      <text:p text:style-name="P15"/>
      <text:p text:style-name="P15">Especifique:______________________________________________________________________________________________________________________________________________________</text:p>
      <text:p text:style-name="P18"/>
      <text:p text:style-name="P18">( <text:s text:c="4"/>) Terceirizado. </text:p>
      <text:p text:style-name="P18"/>
      <text:p text:style-name="P18">Especifique:______________________________________________________________________________________________________________________________________________________</text:p>
      <text:p text:style-name="P18"/>
      <text:p text:style-name="P22">23) Indicação dos sistemas de aquecimentos <text:s/>dos <text:s/>tanques <text:s/>de escaldagem, cozimento, fusão, etc.</text:p>
      <text:p text:style-name="P18"/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8"/>
      <text:p text:style-name="P18"/>
      <text:p text:style-name="P22">24) Indicação do sistema de produção de água gelada e/ou gelo e de condução destes ao local de estocagem e utilização:</text:p>
      <text:p text:style-name="P18"/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8"/>
      <text:p text:style-name="P18"/>
      <text:p text:style-name="P22">25) Lista de câmaras frias, com as respectivas finalidades e capacidade de armazenamento: </text:p>
      <text:p text:style-name="P18"/>
      <text:p text:style-name="P18">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8"/>
      <text:p text:style-name="P22">26) Tipo de pavimentação externa:</text:p>
      <text:p text:style-name="P18">_______________________________________________________________________________________________________________________________________________________________</text:p>
      <text:p text:style-name="P18"/>
      <text:p text:style-name="P22"/>
      <text:p text:style-name="P22"/>
      <text:p text:style-name="P22"/>
      <text:p text:style-name="P22"><text:soft-page-break/>27) Tipo de delimitação da área externa:</text:p>
      <text:p text:style-name="P18">_______________________________________________________________________________________________________________________________________________________________</text:p>
      <text:p text:style-name="P18"/>
      <text:p text:style-name="P18"/>
      <text:p text:style-name="P22">28) Indicação de existência nas proximidades de estabelecimentos ou propriedades que por sua natureza de produção possa produzir mau cheiro ou interferir na qualidade do produto:</text:p>
      <text:p text:style-name="P18"/>
      <text:p text:style-name="P18">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</text:p>
      <text:p text:style-name="P18"/>
      <text:p text:style-name="P18"><text:span text:style-name="T4">29)Outras considerações:</text:span>__________________________________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Data</text:p>
            <text:p text:style-name="P28"/>
            <text:p text:style-name="P28"/>
            <text:p text:style-name="P28"/>
            <text:p text:style-name="P28"/>
          </table:table-cell>
          <table:table-cell table:style-name="Tabela3.A1" office:value-type="string">
            <text:p text:style-name="P27">Carimbo e Ass. do representante legal do estabelecimento</text:p>
          </table:table-cell>
          <table:table-cell table:style-name="Tabela3.C1" office:value-type="string">
            <text:p text:style-name="P29"><text:span text:style-name="T2">Carimbo e ass. do Responsável </text:span><text:span text:style-name="T1">T</text:span><text:span text:style-name="T2">écnic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38cm" fo:margin-bottom="0.34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4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0.423cm" svg:width="17cm" svg:height="3.074cm" draw:z-index="5"><draw:image xlink:href="Pictures/10000000000016AD0000041A24A8FEF8C48CDB1B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4:47:03.20</meta:creation-date>
    <dc:date>2022-07-05T08:56:04.075000000</dc:date>
    <meta:editing-duration>PT1H31M53S</meta:editing-duration>
    <meta:editing-cycles>11</meta:editing-cycles>
    <meta:generator>LibreOffice/5.3.4.2$Windows_X86_64 LibreOffice_project/f82d347ccc0be322489bf7da61d7e4ad13fe2ff3</meta:generator>
    <meta:print-date>2014-11-25T17:39:07.28</meta:print-date>
    <meta:document-statistic meta:table-count="2" meta:image-count="1" meta:object-count="0" meta:page-count="6" meta:paragraph-count="130" meta:word-count="639" meta:character-count="11005" meta:non-whitespace-character-count="9669"/>
  </office:meta>
</office:document-meta>
</file>