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6AD0000041A24A8FEF8C48CDB1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8cm" fo:margin-left="0.064cm" table:align="left" style:writing-mode="lr-tb"/>
    </style:style>
    <style:style style:name="Tabela1.A" style:family="table-column">
      <style:table-column-properties style:column-width="6.244cm"/>
    </style:style>
    <style:style style:name="Tabela1.B" style:family="table-column">
      <style:table-column-properties style:column-width="10.6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002cm" fo:margin-left="-0.016cm" table:align="left" style:writing-mode="lr-tb"/>
    </style:style>
    <style:style style:name="Tabela3.A" style:family="table-column">
      <style:table-column-properties style:column-width="2.963cm"/>
    </style:style>
    <style:style style:name="Tabela3.B" style:family="table-column">
      <style:table-column-properties style:column-width="8.361cm"/>
    </style:style>
    <style:style style:name="Tabela3.C" style:family="table-column">
      <style:table-column-properties style:column-width="5.678cm"/>
    </style:style>
    <style:style style:name="Tabela3.1" style:family="table-row">
      <style:table-row-properties style:min-row-height="1.588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line-height="100%" style:text-autospace="none"/>
      <style:text-properties fo:color="#000000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 style:text-autospace="none" style:snap-to-layout-grid="false"/>
      <style:text-properties fo:color="#000000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text-properties fo:color="#000000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line-height="100%" fo:text-align="start" style:justify-single-word="false" style:text-autospace="none" style:snap-to-layout-grid="false"/>
      <style:text-properties fo:color="#000000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line-height="100%" style:text-autospace="none" style:snap-to-layout-grid="false"/>
      <style:text-properties fo:color="#000000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line-height="100%" fo:text-align="start" style:justify-single-word="false" style:text-autospace="none" style:snap-to-layout-grid="false"/>
      <style:text-properties fo:color="#000000" style:font-name="Times New Roman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style:snap-to-layout-grid="false"/>
      <style:text-properties fo:font-variant="small-caps" fo:font-size="8pt" fo:font-weight="bold" style:font-size-asian="8pt" style:font-weight-asian="bold" style:font-size-complex="8pt"/>
    </style:style>
    <style:style style:name="P20" style:family="paragraph" style:parent-style-name="Standard">
      <style:text-properties fo:font-size="7pt" fo:font-weight="bold" style:font-size-asian="7pt" style:font-weight-asian="bold"/>
    </style:style>
    <style:style style:name="P2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2" style:family="paragraph" style:parent-style-name="Standard">
      <style:paragraph-properties fo:line-height="100%" fo:text-align="start" style:justify-single-word="false" style:text-autospace="none" style:snap-to-layout-grid="false"/>
      <style:text-properties style:use-window-font-color="true"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line-height="100%" fo:text-align="start" style:justify-single-word="false" style:text-autospace="none" style:snap-to-layout-grid="false"/>
      <style:text-properties fo:color="#000000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font-variant="small-caps"/>
    </style:style>
    <style:style style:name="T2" style:family="text">
      <style:text-properties fo:font-variant="small-caps" fo:font-weight="bold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1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25">FORMULÁRIO PADRÃO PARA CONFECÇÃO DE MEMORIAL ECONÔMICO-SANITÁRIO, PARA ESTABELECIMENTOS DE ABELHAS E DERIVADOS</text:p>
      <text:p text:style-name="P7"/>
      <text:p text:style-name="P7"/>
      <text:p text:style-name="P23">1) Identificação do estabelecimento:</text:p>
      <text:p text:style-name="P4"/>
      <text:p text:style-name="P3">Razão Social da Empresa:___________________________________________________________ </text:p>
      <text:p text:style-name="P3">CNPJ: ______________________ <text:s text:c="26"/></text:p>
      <text:p text:style-name="P3">N° do SIM: __________________</text:p>
      <text:p text:style-name="P3">Responsável Legal da Empresa:______________________________________________________</text:p>
      <text:p text:style-name="P3">Responsável Técnico Médico Veterinário:______________________________________________</text:p>
      <text:p text:style-name="P3">Endereço:____________________________________________Bairro:______________________</text:p>
      <text:p text:style-name="P3">CEP:_________________ <text:s text:c="23"/>Município: Passo Fundo <text:s text:c="34"/>UF: RS</text:p>
      <text:p text:style-name="P3">Telefones para contato: _____________________________________________________________</text:p>
      <text:p text:style-name="P3">e-mail: __________________________________________________________________________</text:p>
      <text:p text:style-name="P3"/>
      <text:p text:style-name="P6">2) Propriedade do Estabelecimento:</text:p>
      <text:p text:style-name="P1"/>
      <text:p text:style-name="P1">( <text:s text:c="3"/>) Própria</text:p>
      <text:p text:style-name="P1">( <text:s text:c="3"/>) Arrendada</text:p>
      <text:p text:style-name="P1">( <text:s text:c="3"/>) Outras ______________________________________________________________________</text:p>
      <text:p text:style-name="P1"/>
      <text:p text:style-name="P6">3) Motivo do Projeto:</text:p>
      <text:p text:style-name="P1"/>
      <text:p text:style-name="P1">( <text:s text:c="3"/>) Registro</text:p>
      <text:p text:style-name="P1">( <text:s text:c="3"/>) Reforma e Ampliação (especificar) _______________________________________________</text:p>
      <text:p text:style-name="P1">( <text:s text:c="3"/>) Alteração do Memorial</text:p>
      <text:p text:style-name="P1">( <text:s text:c="3"/>) Complementação do Memorial</text:p>
      <text:p text:style-name="P1"/>
      <text:p text:style-name="P1"/>
      <text:p text:style-name="P6">4) Classificação do Estabelecimento: </text:p>
      <text:p text:style-name="P1"/>
      <text:p text:style-name="P1">( <text:s text:c="3"/>) U<text:span text:style-name="T5">nidade de extração e beneficiamento de produtos de abelhas</text:span></text:p>
      <text:p text:style-name="P1">( <text:s text:c="3"/>) E<text:span text:style-name="T5">ntreposto de beneficiamento de produtos de abelhas e derivados</text:span></text:p>
      <text:p text:style-name="P13">( <text:s text:c="3"/>) Outro. Especifique:____________________________________________________________ <text:s text:c="30"/></text:p>
      <text:p text:style-name="P10"><text:s text:c="26"/></text:p>
      <text:p text:style-name="P10"><text:s/></text:p>
      <text:p text:style-name="P15">5) Produtos que pretende fabricar e produção máxima pretendida para cada produto por dia <text:span text:style-name="T3">(em kg)</text:span>:</text:p>
      <text:p text:style-name="P11"/>
      <text:p text:style-name="P11">a)______________________________________________________________________________</text:p>
      <text:p text:style-name="P11">b)______________________________________________________________________________</text:p>
      <text:p text:style-name="P11">c)....</text:p>
      <text:p text:style-name="P11"/>
      <text:p text:style-name="P11"/>
      <text:p text:style-name="P11"/>
      <text:p text:style-name="P15"><text:soft-page-break/>6) Procedencia da matéria-prima e a conservação até a chegada ao estabelecimento industrial:</text:p>
      <text:p text:style-name="P11"/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5"/>
      <text:p text:style-name="P15">7)Transporte dos produtos ( citar meios de transporte utilizados):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5"/>
      <text:p text:style-name="P15">8) Mercado de consumo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22"/>
      <text:p text:style-name="P15">9) Número de funcionários do estabelecimento:</text:p>
      <text:p text:style-name="P1"/>
      <text:p text:style-name="P1">( <text:s text:c="6"/>) Masculino</text:p>
      <text:p text:style-name="P11">( <text:s text:c="6"/>) Feminino</text:p>
      <text:p text:style-name="P11"/>
      <text:p text:style-name="P11">Complemento:________________________________________________________________________________________________________________________________________________________</text:p>
      <text:p text:style-name="P11"/>
      <text:p text:style-name="P11"/>
      <text:p text:style-name="P18"/>
      <text:p text:style-name="P15">10) Água de abastecimento:</text:p>
      <text:p text:style-name="P2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Procedência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Vazão:</text:p>
          </table:table-cell>
          <table:table-cell table:style-name="Tabela1.B1" office:value-type="string">
            <text:p text:style-name="P2"><text:span text:style-name="T3">______</text:span> litros/hora</text:p>
          </table:table-cell>
        </table:table-row>
        <table:table-row table:style-name="Tabela1.1">
          <table:table-cell table:style-name="Tabela1.A1" office:value-type="string">
            <text:p text:style-name="P2">Captação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Tratamento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Reservatórios (capacidade e material):</text:p>
          </table:table-cell>
          <table:table-cell table:style-name="Tabela1.B1" office:value-type="string">
            <text:p text:style-name="P2"><text:s text:c="102"/><text:span text:style-name="T3">______</text:span><text:span text:style-name="T4"> </text:span>litros</text:p>
          </table:table-cell>
        </table:table-row>
        <table:table-row table:style-name="Tabela1.1">
          <table:table-cell table:style-name="Tabela1.A1" office:value-type="string">
            <text:p text:style-name="P2">Distribuição</text:p>
          </table:table-cell>
          <table:table-cell table:style-name="Tabela1.B1" office:value-type="string">
            <text:p text:style-name="P2"/>
          </table:table-cell>
        </table:table-row>
      </table:table>
      <text:p text:style-name="P14"/>
      <text:p text:style-name="P16"/>
      <text:p text:style-name="P16"/>
      <text:p text:style-name="P16">11) Características do sistema de coleta e remoção (ralos sifonados, canaletas, etc.) das águas residuais/servidas do interior da indústria em direção ao tratamento de efluentes: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12"/>
      <text:p text:style-name="P12"/>
      <text:p text:style-name="P8"/>
      <text:p text:style-name="P9"><text:soft-page-break/>12) Sistema <text:s/>de <text:s/>ventilação das seções: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16">13) Tipo de iluminação utilizadas nas seções:</text:p>
      <text:p text:style-name="P12"/>
      <text:p text:style-name="P12">____________________________________________________________________________________________________________________________________________________________________</text:p>
      <text:p text:style-name="P12">__________________________________________________________________________________</text:p>
      <text:p text:style-name="P12"/>
      <text:p text:style-name="P16">14) Sistema de produção de água quente:</text:p>
      <text:p text:style-name="P12"/>
      <text:p text:style-name="P12">____________________________________________________________________________________________________________________________________________________________________</text:p>
      <text:p text:style-name="P12">__________________________________________________________________________________</text:p>
      <text:p text:style-name="P12"/>
      <text:p text:style-name="P16">15) Lista <text:s text:c="2"/>de <text:s text:c="2"/>equipamentos <text:s text:c="2"/>indicando material:</text:p>
      <text:p text:style-name="P12"/>
      <text:p text:style-name="P12">a) ______________________________________________________________________</text:p>
      <text:p text:style-name="P12">b) ______________________________________________________________________</text:p>
      <text:p text:style-name="P12">c) ...</text:p>
      <text:p text:style-name="P16"/>
      <text:p text:style-name="P12"/>
      <text:p text:style-name="P16">16) Indicação dos sistemas de aquecimentos <text:s/>dos <text:s/>tanques <text:s/>de escaldagem, cozimento, fusão, etc.</text:p>
      <text:p text:style-name="P12"/>
      <text:p text:style-name="P12">________________________________________________________________________________________________________________________________________________________________</text:p>
      <text:p text:style-name="P12">________________________________________________________________________________</text:p>
      <text:p text:style-name="P12"/>
      <text:p text:style-name="P12"/>
      <text:p text:style-name="P16">17) Tipo de pavimentação externa:</text:p>
      <text:p text:style-name="P12">_______________________________________________________________________________________________________________________________________________________________</text:p>
      <text:p text:style-name="P16"/>
      <text:p text:style-name="P16"/>
      <text:p text:style-name="P16">18) Tipo de delimitação da área externa:</text:p>
      <text:p text:style-name="P12">_______________________________________________________________________________________________________________________________________________________________</text:p>
      <text:p text:style-name="P12"/>
      <text:p text:style-name="P12"/>
      <text:p text:style-name="P16">19) Indicação de existência nas proximidades de estabelecimentos ou propriedades que por sua natureza de produção possa produzir mau cheiro ou interferir na qualidade do produto:</text:p>
      <text:p text:style-name="P12"/>
      <text:p text:style-name="P12">____________________________________________________________________________________________________________________________________________________________________</text:p>
      <text:p text:style-name="P12">__________________________________________________________________________________</text:p>
      <text:p text:style-name="P16"/>
      <text:p text:style-name="P16"/>
      <text:p text:style-name="P16"/>
      <text:p text:style-name="P16"/>
      <text:p text:style-name="P16"/>
      <text:p text:style-name="P12"><text:soft-page-break/><text:span text:style-name="T4">20) Outras considerações:</text:span>__________________________________________________________</text:p>
      <text:p text:style-name="P12"/>
      <text:p text:style-name="P12"/>
      <text:p text:style-name="P12"/>
      <text:p text:style-name="P17">21) Descrição sucinta do processo/fluxo/ equipamentos envolvidos no beneficiamento e/ou industrialização e envase de cada tipo de produto: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9">Data</text:p>
            <text:p text:style-name="P20"/>
            <text:p text:style-name="P20"/>
            <text:p text:style-name="P20"><text:s/></text:p>
            <text:p text:style-name="P20"/>
          </table:table-cell>
          <table:table-cell table:style-name="Tabela3.A1" office:value-type="string">
            <text:p text:style-name="P19">Carimbo e Ass. do representante legal do estabelecimento</text:p>
          </table:table-cell>
          <table:table-cell table:style-name="Tabela3.C1" office:value-type="string">
            <text:p text:style-name="P21"><text:span text:style-name="T2">Carimbo e ass. do Responsável </text:span><text:span text:style-name="T1">T</text:span><text:span text:style-name="T2">écnic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38cm" fo:margin-bottom="0.34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4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0.132cm" svg:width="17cm" svg:height="3.074cm" draw:z-index="3"><draw:image xlink:href="Pictures/10000000000016AD0000041A24A8FEF8C48CDB1B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4:47:03.20</meta:creation-date>
    <dc:date>2022-07-05T08:56:51.566000000</dc:date>
    <meta:editing-duration>PT1H43M32S</meta:editing-duration>
    <meta:editing-cycles>11</meta:editing-cycles>
    <meta:generator>LibreOffice/5.3.4.2$Windows_X86_64 LibreOffice_project/f82d347ccc0be322489bf7da61d7e4ad13fe2ff3</meta:generator>
    <meta:print-date>2014-11-25T17:39:07.28</meta:print-date>
    <meta:document-statistic meta:table-count="2" meta:image-count="1" meta:object-count="0" meta:page-count="4" meta:paragraph-count="81" meta:word-count="351" meta:character-count="6965" meta:non-whitespace-character-count="6390"/>
  </office:meta>
</office:document-meta>
</file>