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AD0000041A559B2A5031E172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officeooo:paragraph-rsid="001ae784" style:font-size-asian="10pt"/>
    </style:style>
    <style:style style:name="P2" style:family="paragraph" style:parent-style-name="Standard">
      <style:text-properties style:font-name="Arial" fo:font-size="9pt" officeooo:paragraph-rsid="001c0e8a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ae784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paragraph-rsid="001c0e8a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NewRomanPSMT" fo:font-size="16pt" officeooo:paragraph-rsid="001c0e8a" style:font-size-asian="16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NewRomanPSMT" fo:font-size="16pt" style:font-size-asian="16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NewRomanPSMT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MT" fo:font-size="9pt" officeooo:paragraph-rsid="001c0e8a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color="#dd2300" loext:opacity="100%" style:font-name="TimesNewRomanPSMT" fo:font-size="12pt" style:font-size-asian="12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NewRomanPSMT" fo:font-size="12pt" style:font-size-asian="12pt"/>
    </style:style>
    <style:style style:name="T2" style:family="text">
      <style:text-properties fo:color="#dd2300" loext:opacity="100%" style:font-name="TimesNewRomanPSMT"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4"/>
      <text:p text:style-name="P4"/>
      <text:p text:style-name="P4"/>
      <text:p text:style-name="P6">DECLARAÇÃO DE IDENTIFICAÇÃO DO RESPONSÁVEL TÉCNICO</text:p>
      <text:p text:style-name="P7">PELA ESCRITURAÇÃO CONTÁBIL DA ENTIDADE</text:p>
      <text:p text:style-name="P7"/>
      <text:p text:style-name="P7"/>
      <text:p text:style-name="P7"/>
      <text:p text:style-name="P5"><text:span text:style-name="T1">Declaro para os devidos fins que eu. </text:span><text:span text:style-name="T2">(nome do contador</text:span><text:span text:style-name="T1">), </text:span><text:span text:style-name="T2">CPF, inscrição no CRC – RS (ou</text:span></text:p>
      <text:p text:style-name="P5"><text:span text:style-name="T2">outro Estado)</text:span><text:span text:style-name="T1">, sou responsável pela escrituração contábil da </text:span><text:span text:style-name="T2">(nome da entidade)</text:span><text:span text:style-name="T1">, inscrita no </text:span><text:span text:style-name="T2">CNPJ</text:span><text:span text:style-name="T1">.</text:span></text:p>
      <text:p text:style-name="P8"/>
      <text:p text:style-name="P8"/>
      <text:p text:style-name="P8"/>
      <text:p text:style-name="P8"/>
      <text:p text:style-name="P11">Passo Fundo, <text:s text:c="4"/>de <text:s text:c="20"/>20 <text:s text:c="4"/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________________________________________</text:p>
      <text:p text:style-name="P9">Assinatura</text:p>
      <text:p text:style-name="P9">CRC</text:p>
      <text:p text:style-name="P9">Endereço e telefone</text:p>
      <text:p text:style-name="P10">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officeooo:paragraph-rsid="001ae784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officeooo:paragraph-rsid="001ae784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6.999cm" svg:height="3.074cm" draw:z-index="0"><draw:image xlink:href="Pictures/10000000000016AD0000041A559B2A5031E17205.png" xlink:type="simple" xlink:show="embed" xlink:actuate="onLoad" draw:mime-type="image/png"/></draw:frame></text:p>
      </style:header>
      <style:footer>
        <text:p text:style-name="MP1"><draw:line text:anchor-type="paragraph" draw:z-index="1" draw:name="Forma1" draw:style-name="Mgr1" draw:text-style-name="MP2" svg:x1="0.284cm" svg:y1="-0.054cm" svg:x2="16.185cm" svg:y2="-0.054cm"><text:p/></draw:line>“Passo Fundo, Capital Nacional da Literatura”</text:p>
        <text:p text:style-name="MP3">Rua Dr. João Freitas, 75 Passo Fundo/RS – CEP 99.010-005 – e-mail: sead@pmpf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15T16:02:40.35</meta:creation-date>
    <dc:date>2022-01-06T13:55:07.347000000</dc:date>
    <meta:editing-duration>PT42M33S</meta:editing-duration>
    <meta:editing-cycles>13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2" meta:word-count="70" meta:character-count="525" meta:non-whitespace-character-count="436"/>
  </office:meta>
</office:document-meta>
</file>