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314cm" fo:margin-left="0cm" table:align="left"/>
    </style:style>
    <style:style style:name="Tabela1.A" style:family="table-column">
      <style:table-column-properties style:column-width="8.84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7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95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028cm"/>
    </style:style>
    <style:style style:name="Tabela1.4" style:family="table-row">
      <style:table-row-properties style:min-row-height="0.942cm"/>
    </style:style>
    <style:style style:name="Tabela1.5" style:family="table-row">
      <style:table-row-properties style:min-row-height="0.97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2416a7" officeooo:paragraph-rsid="00284c5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416a7" officeooo:paragraph-rsid="00284c5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84c5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a24c6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bfa48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e989e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2bfa48" officeooo:paragraph-rsid="002bfa48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2bfa48" officeooo:paragraph-rsid="002bfa4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paragraph-rsid="00210090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paragraph-rsid="002bfa4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3pt" fo:font-weight="normal" officeooo:paragraph-rsid="002d9fc4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officeooo:paragraph-rsid="002e989e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officeooo:paragraph-rsid="002d9fc4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none" fo:font-weight="normal" officeooo:paragraph-rsid="002bfa48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21009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2416a7" officeooo:paragraph-rsid="00284c52" style:font-size-asian="16pt" style:font-weight-asian="bold" style:font-size-complex="16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2d9fc4" style:font-size-asian="15pt" style:font-size-complex="15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3pt" officeooo:paragraph-rsid="002e989e" style:font-size-asian="13pt" style:font-size-complex="13pt"/>
    </style:style>
    <style:style style:name="T1" style:family="text">
      <style:text-properties officeooo:rsid="001d0bf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9fc4" style:font-weight-asian="bold" style:font-weight-complex="bold"/>
    </style:style>
    <style:style style:name="T4" style:family="text">
      <style:text-properties officeooo:rsid="00284c52"/>
    </style:style>
    <style:style style:name="T5" style:family="text">
      <style:text-properties officeooo:rsid="001d0bf7" fo:background-color="#ffffff"/>
    </style:style>
    <style:style style:name="T6" style:family="text">
      <style:text-properties officeooo:rsid="002af379"/>
    </style:style>
    <style:style style:name="T7" style:family="text">
      <style:text-properties officeooo:rsid="002bfa4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bfa48" style:font-size-asian="12pt" style:font-size-complex="12pt"/>
    </style:style>
    <style:style style:name="T11" style:family="text">
      <style:text-properties fo:font-size="12pt" fo:font-weight="bold" officeooo:rsid="00221cc4" style:font-size-asian="12pt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01d0bf7" fo:background-color="#ffffff" style:font-size-asian="13pt" style:font-weight-asian="normal" style:font-size-complex="13pt" style:font-weight-complex="normal"/>
    </style:style>
    <style:style style:name="T15" style:family="text">
      <style:text-properties officeooo:rsid="002d9fc4"/>
    </style:style>
    <style:style style:name="T16" style:family="text">
      <style:text-properties officeooo:rsid="002e98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1">RECADASTRAMENTO </text:p>
      <text:p text:style-name="P3">ABONO FAMILIAR <text:span text:style-name="T1">E DEPENDENTE IMPOSTO DE RENDA</text:span></text:p>
      <text:p text:style-name="P4"/>
      <text:p text:style-name="P20">Art. 170 LC 203/2008 – O Abono será concedido, na importância de 10% sobre o menor vencimento padrão do Município, ao servidor ou ao ap<text:span text:style-name="T4">o</text:span>sentado: Por filho ou enteado, menor de 18 anos; por filho inválido, de qualquer idade, que seja comprovadamente incapaz de exercer qualquer atividade remunerada; pelo cônjuge, durante a manutenção da sociedade conjugal.</text:p>
      <text:p text:style-name="P10"><text:span text:style-name="T12"/></text:p>
      <text:p text:style-name="P5"><text:span text:style-name="T12">Declarante:</text:span>_________________________________________________________________</text:p>
      <text:p text:style-name="P8">Cargo: _______________________________ <text:s text:c="35"/>Matrícula: ___________</text:p>
      <text:p text:style-name="P7">Estado Civil: _______________________ <text:s text:c="23"/><text:span text:style-name="T7">Telefone: _____________________</text:span></text:p>
      <text:p text:style-name="P11"><text:span text:style-name="T8">CPF: __</text:span>__________________________<text:span text:style-name="T8"> <text:s text:c="16"/>RG: </text:span>______________________________</text:p>
      <text:p text:style-name="P5"><text:span text:style-name="T12">Cônjuge</text:span>__________________________________________________________</text:p>
      <text:p text:style-name="P9">RG____________________________ <text:s/>CPF ______________________________</text:p>
      <text:p text:style-name="P5">Certidão de Casamento nº ________ Livro_____Fls _____Cartório <text:span text:style-name="T7">de _____</text:span>____________</text:p>
      <text:p text:style-name="P5"><text:span text:style-name="T6">Obs:</text:span> ______________________________________________________________________</text:p>
      <text:p text:style-name="P6"><text:span text:style-name="T4">Exerce atividade remunerada ( ) SIM <text:s/>( ) NÃO Local:_______________________________</text:span></text:p>
      <text:p text:style-name="P22"><text:span text:style-name="T13"><text:tab/></text:span><text:span text:style-name="T2">Relação dos filhos vivos – legítimos, naturais reconhecidos ou adotiv</text:span><text:span text:style-name="T3">os</text:span><text:span text:style-name="T13"> <text:s text:c="28"/></text:span><text:span text:style-name="T14"><text:tab/><text:tab/> 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14">Nome<text:tab/></text:p>
          </table:table-cell>
          <table:table-cell table:style-name="Tabela1.A1" office:value-type="string">
            <text:p text:style-name="P14"><text:s/><text:span text:style-name="T7">CPF</text:span> <text:s/></text:p>
          </table:table-cell>
          <table:table-cell table:style-name="Tabela1.A1" office:value-type="string">
            <text:p text:style-name="P16"><text:span text:style-name="T15">Data </text:span>Nascimento </text:p>
          </table:table-cell>
          <table:table-cell table:style-name="Tabela1.D1" office:value-type="string">
            <text:p text:style-name="P15"><text:span text:style-name="T7">Dependente </text:span></text:p>
            <text:p text:style-name="P15"><text:span text:style-name="T7">Imposto Renda </text:span></text:p>
          </table:table-cell>
        </table:table-row>
        <table:table-row table:style-name="Tabela1.2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><text:s/><text:span text:style-name="T16">( <text:s/>) Sim <text:s/>( <text:s/>) Não</text:span></text:p>
          </table:table-cell>
        </table:table-row>
        <table:table-row table:style-name="Tabela1.3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4"><text:s/><text:span text:style-name="T16">( <text:s/>) Sim <text:s/>( <text:s/>) Não</text:span></text:p>
          </table:table-cell>
        </table:table-row>
        <table:table-row table:style-name="Tabela1.4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4"><text:s/><text:span text:style-name="T16">( <text:s/>) Sim <text:s/>( <text:s/>) Não</text:span></text:p>
          </table:table-cell>
        </table:table-row>
        <table:table-row table:style-name="Tabela1.5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4"><text:s/><text:span text:style-name="T16">( <text:s/>) Sim <text:s/>( <text:s/>) Não</text:span></text:p>
          </table:table-cell>
        </table:table-row>
        <table:table-row table:style-name="Tabela1.3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4"><text:s/><text:span text:style-name="T16">( <text:s/>) Sim <text:s/>( <text:s/>) Não</text:span></text:p>
          </table:table-cell>
        </table:table-row>
      </table:table>
      <text:p text:style-name="P13"/>
      <text:p text:style-name="P12"><text:tab/>Junta<text:span text:style-name="T7">r</text:span> Certidão de Casamento <text:span text:style-name="T15">atualizada</text:span>, <text:span text:style-name="T7">Cópia</text:span><text:span text:style-name="T9"> da Carteira de Trabalho do </text:span><text:span text:style-name="T10">C</text:span><text:span text:style-name="T9">ônjuge</text:span>, Certidão de Nascimento dos filhos, Certidão de Legitimação, ou Adoção <text:span text:style-name="T7">(se for o caso), Declaração do Imposto de Renda 2017</text:span>.</text:p>
      <text:p text:style-name="P19"><text:span text:style-name="T8">Art. 173 A verificação das condições estabelecidas para a percepção do abono terá por base as declarações do servidor, devidamente comprovadas, ficando este disciplinar e criminalmente responsável pelas falsidades porventura constantes de tais declarações, além de obrigado a devolver aos cofres municipais as quantias que, ilegalmente, houver recebido. </text:span></text:p>
      <text:p text:style-name="P18"><text:span text:style-name="T11"/></text:p>
      <text:p text:style-name="P18"><text:span text:style-name="T11">CIENTE EM: ____/____/____ <text:s text:c="17"/>__________________________________________ <text:s text:c="8"/></text:span></text:p>
      <text:p text:style-name="P17"><text:s text:c="47"/>Assinatura <text:span text:style-name="T7">Servidor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4cm" fo:margin-bottom="1.6cm" fo:margin-left="1.3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5T17:11:31.79</meta:creation-date>
    <dc:date>2018-02-02T15:26:07.727000000</dc:date>
    <meta:editing-duration>PT2H45M13S</meta:editing-duration>
    <meta:editing-cycles>26</meta:editing-cycles>
    <meta:generator>LibreOffice/4.1.4.2$Windows_x86 LibreOffice_project/0a0440ccc0227ad9829de5f46be37cfb6edcf72</meta:generator>
    <meta:print-date>2013-09-25T14:53:48.98</meta:print-date>
    <meta:document-statistic meta:table-count="1" meta:image-count="0" meta:object-count="0" meta:page-count="1" meta:paragraph-count="27" meta:word-count="234" meta:character-count="2108" meta:non-whitespace-character-count="1685"/>
  </office:meta>
</office:document-meta>
</file>