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28cm" fo:margin-left="0.079cm" fo:margin-top="0cm" fo:margin-bottom="0cm" table:align="left" style:writing-mode="page"/>
    </style:style>
    <style:style style:name="Tabela1.A" style:family="table-column">
      <style:table-column-properties style:column-width="5.175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3.517cm"/>
    </style:style>
    <style:style style:name="Tabela1.D" style:family="table-column">
      <style:table-column-properties style:column-width="5.0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907cm" fo:margin-left="0.086cm" fo:margin-top="0cm" fo:margin-bottom="0cm" table:align="left" style:writing-mode="page"/>
    </style:style>
    <style:style style:name="Tabela2.A" style:family="table-column">
      <style:table-column-properties style:column-width="4.48cm"/>
    </style:style>
    <style:style style:name="Tabela2.B" style:family="table-column">
      <style:table-column-properties style:column-width="6.844cm"/>
    </style:style>
    <style:style style:name="Tabela2.C" style:family="table-column">
      <style:table-column-properties style:column-width="5.583cm"/>
    </style:style>
    <style:style style:name="Tabela2.1" style:family="table-row">
      <style:table-row-properties style:min-row-height="1.005cm" fo:keep-together="auto"/>
    </style:style>
    <style:style style:name="Tabela2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5pt solid #00000a">
        <style:background-image/>
      </style:table-cell-properties>
    </style:style>
    <style:style style:name="Tabela2.B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2.2" style:family="table-row">
      <style:table-row-properties style:min-row-height="0.499cm" fo:keep-together="auto"/>
    </style:style>
    <style:style style:name="Tabela2.A2" style:family="table-cell">
      <style:table-cell-properties fo:background-color="#ffffff" fo:padding-left="0.081cm" fo:padding-right="0.097cm" fo:padding-top="0.097cm" fo:padding-bottom="0.097cm" fo:border-left="0.25pt solid #000001" fo:border-right="0.25pt solid #000001" fo:border-top="0.5pt solid #00000a" fo:border-bottom="none">
        <style:background-image/>
      </style:table-cell-properties>
    </style:style>
    <style:style style:name="Tabela2.B2" style:family="table-cell">
      <style:table-cell-properties fo:background-color="#ffffff" fo:padding-left="0.081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C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.5" style:family="table-row">
      <style:table-row-properties style:min-row-height="0.968cm" fo:keep-together="auto"/>
    </style:style>
    <style:style style:name="Tabela2.A6" style:family="table-cell">
      <style:table-cell-properties fo:background-color="#ffffff" fo:padding-left="0.085cm" fo:padding-right="0.097cm" fo:padding-top="0.097cm" fo:padding-bottom="0.097cm" fo:border-left="0.25pt solid #000001" fo:border-right="none" fo:border-top="0.5pt solid #00000a" fo:border-bottom="0.25pt solid #000001">
        <style:background-image/>
      </style:table-cell-properties>
    </style:style>
    <style:style style:name="Tabela2.B6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fo:font-size="12pt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200%"/>
    </style:style>
    <style:style style:name="P7" style:family="paragraph" style:parent-style-name="Standard">
      <style:paragraph-properties fo:margin-top="0cm" fo:margin-bottom="0cm" style:contextual-spacing="false" fo:line-height="200%"/>
      <style:text-properties fo:color="#000000" loext:opacity="100%" style:font-name="Arial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fo:color="#000000" loext:opacity="100%" fo:font-weight="normal" style:font-name-asian="Times New Roman1" style:language-asian="pt" style:country-asian="BR" style:font-weight-asian="normal" style:font-name-complex="Times New Roman1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15%" fo:orphans="0" fo:widows="0" text:number-lines="false" text:line-number="0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margin-top="0cm" fo:margin-bottom="0cm" style:contextual-spacing="false" fo:line-height="115%" fo:text-align="center" style:justify-single-word="false" fo:orphans="0" fo:widows="0" style:writing-mode="lr-tb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style:contextual-spacing="false" fo:line-height="115%" fo:text-align="end" style:justify-single-word="false" fo:orphans="0" fo:widows="0" style:writing-mode="lr-tb"/>
      <style:text-properties style:font-name="Arial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ff0000" loext:opacity="100%" fo:font-style="italic" style:font-name-asian="Times New Roman1" style:language-asian="pt" style:country-asian="BR" style:font-style-asian="italic" style:font-name-complex="Times New Roman1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weight="bold" style:font-name-asian="Times New Roman1" style:language-asian="pt" style:country-asian="BR" style:font-weight-asian="bold" style:font-name-complex="Times New Roman1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weight="bold" style:font-name-asian="Times New Roman1" style:language-asian="pt" style:country-asian="BR" style:font-weight-asian="bold" style:font-name-complex="Times New Roman1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font-style="normal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name-asian="Times New Roman1" style:font-size-asian="12pt" style:language-asian="pt" style:country-asian="BR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name-asian="Times New Roman1" style:font-size-asian="12pt" style:language-asian="pt" style:country-asian="BR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style:font-name-asian="Times New Roman1" style:font-size-asian="12pt" style:language-asian="pt" style:country-asian="BR" style:font-name-complex="Times New Roman1" style:font-size-complex="12pt"/>
    </style:style>
    <style:style style:name="P25" style:family="paragraph" style:parent-style-name="western">
      <style:paragraph-properties fo:margin-left="0cm" fo:margin-right="0cm" fo:margin-top="0.049cm" fo:margin-bottom="0cm" style:contextual-spacing="false" fo:line-height="150%" fo:text-align="justify" style:justify-single-word="false" fo:orphans="0" fo:widows="0" fo:text-indent="0cm" style:auto-text-indent="false" style:writing-mode="lr-tb"/>
    </style:style>
    <style:style style:name="P26" style:family="paragraph" style:parent-style-name="Table_20_Paragraph">
      <style:paragraph-properties fo:margin-left="0.122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7" style:family="paragraph" style:parent-style-name="Table_20_Paragraph">
      <style:paragraph-properties fo:margin-left="0.12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style="normal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P28" style:family="paragraph" style:parent-style-name="Standard">
      <style:paragraph-properties fo:margin-left="0.12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style="normal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P29" style:family="paragraph" style:parent-style-name="Standard">
      <style:paragraph-properties fo:margin-left="0.122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2pt" fo:font-style="normal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P30" style:family="paragraph" style:parent-style-name="Table_20_Paragraph">
      <style:paragraph-properties fo:margin-left="0.122cm" fo:margin-right="0cm" fo:line-height="150%" fo:text-align="justify" style:justify-single-word="false" fo:text-indent="0cm" style:auto-text-indent="false"/>
      <style:text-properties fo:color="#000000" loext:opacity="100%" style:font-name="Arial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31" style:family="paragraph" style:parent-style-name="Table_20_Paragraph">
      <style:paragraph-properties fo:margin-left="0.122cm" fo:margin-right="0cm" fo:line-height="150%" fo:text-align="justify" style:justify-single-word="false" fo:text-indent="0cm" style:auto-text-indent="false"/>
      <style:text-properties fo:color="#000000" loext:opacity="100%" style:font-name="Arial" fo:font-size="12pt" fo:font-style="normal" style:font-size-asian="12pt" style:font-style-asian="normal" style:font-name-complex="Arial1" style:font-size-complex="12pt" style:font-style-complex="normal"/>
    </style:style>
    <style:style style:name="P32" style:family="paragraph" style:parent-style-name="Table_20_Paragraph">
      <style:paragraph-properties fo:margin-left="0.122cm" fo:margin-right="0cm" fo:line-height="150%" fo:text-align="justify" style:justify-single-word="false" fo:text-indent="0cm" style:auto-text-indent="false"/>
      <style:text-properties fo:color="#ff0000" loext:opacity="100%" style:font-name="Arial" fo:font-size="12pt" fo:font-style="normal" style:font-size-asian="12pt" style:font-style-asian="normal" style:font-name-complex="Arial1" style:font-size-complex="12pt" style:font-style-complex="normal"/>
    </style:style>
    <style:style style:name="P33" style:family="paragraph" style:parent-style-name="Table_20_Paragraph">
      <style:paragraph-properties fo:margin-left="0.122cm" fo:margin-right="0cm" fo:margin-top="0cm" fo:margin-bottom="0cm" style:contextual-spacing="false" fo:line-height="150%" fo:text-align="justify" style:justify-single-word="false" fo:text-indent="0cm" style:auto-text-indent="false"/>
      <style:text-properties fo:color="#ff0000" loext:opacity="100%" style:font-name="Arial" fo:font-size="12pt" fo:font-style="italic" fo:font-weight="bold" style:font-name-asian="Times New Roman1" style:font-size-asian="12pt" style:language-asian="pt" style:country-asian="BR" style:font-style-asian="italic" style:font-weight-asian="bold" style:font-name-complex="Arial1" style:font-size-complex="12pt" style:font-style-complex="italic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fo:color="#000000" loext:opacity="100%"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color="#000000" loext:opacity="100%"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36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 style:vertical-align="baseline"/>
      <style:text-properties fo:color="#000000" loext:opacity="100%"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37" style:family="paragraph" style:parent-style-name="western">
      <style:paragraph-properties fo:margin-left="0cm" fo:margin-right="0cm" fo:margin-top="0.049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38" style:family="paragraph" style:parent-style-name="Table_20_Contents">
      <style:paragraph-properties fo:margin-top="0cm" fo:margin-bottom="0cm" style:contextual-spacing="false" fo:line-height="115%" fo:orphans="0" fo:widows="0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able_20_Contents">
      <style:paragraph-properties fo:margin-top="0cm" fo:margin-bottom="0cm" style:contextual-spacing="false" fo:line-height="115%" fo:text-align="center" style:justify-single-word="false" fo:orphans="0" fo:widows="0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40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Table_20_Contents">
      <style:paragraph-properties fo:margin-top="0cm" fo:margin-bottom="0cm" style:contextual-spacing="false" fo:line-height="115%" fo:text-align="center" style:justify-single-word="false" fo:orphans="0" fo:widows="0" style:writing-mode="lr-tb"/>
      <style:text-properties style:font-name="Arial" fo:font-size="12pt" style:font-size-asian="12pt" style:font-name-complex="Arial1" style:font-size-complex="12pt"/>
    </style:style>
    <style:style style:name="P42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style:writing-mode="lr-tb"/>
      <style:text-properties style:font-name="Arial" fo:font-size="12pt" style:font-size-asian="12pt" style:font-name-complex="Arial1" style:font-size-complex="12pt"/>
    </style:style>
    <style:style style:name="P43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200%"/>
      <style:text-properties fo:color="#000000" loext:opacity="100%" style:font-name="Arial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Arial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style:font-name-asian="Times New Roman1" style:font-size-asian="12pt" style:language-asian="pt" style:country-asian="BR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Arial" fo:font-size="12pt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" fo:font-size="12pt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style="normal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ff0000" loext:opacity="100%" style:font-name="Arial" fo:font-size="12pt" fo:font-style="italic" style:text-underline-style="solid" style:text-underline-width="auto" style:text-underline-color="font-color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ff0000" loext:opacity="100%" style:font-name="Arial" fo:font-size="12pt" fo:font-style="normal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margin-left="0.122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2pt" fo:font-style="normal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officeooo:rsid="00192e20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loext:opacity="100%" style:font-name="Arial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Arial" fo:font-size="12pt" fo:language="pt" fo:country="BR" fo:font-weight="bold" officeooo:rsid="00192e20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Arial" fo:font-size="12pt" fo:language="pt" fo:country="BR" fo:font-weight="normal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Arial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12" style:family="text">
      <style:text-properties fo:color="#000000" loext:opacity="100%" style:font-name="Arial" fo:font-size="12pt" fo:language="pt" fo:country="BR" fo:font-style="normal" fo:font-weight="bold" style:letter-kerning="false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Arial" fo:font-size="12pt" fo:font-weight="bold" officeooo:rsid="00192e2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5" style:family="text">
      <style:text-properties fo:color="#000000" loext:opacity="100%" style:font-name="Arial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Times New Roman1" style:font-size-complex="12pt"/>
    </style:style>
    <style:style style:name="T17" style:family="text">
      <style:text-properties fo:color="#000000" loext:opacity="100%" style:font-name="Arial" fo:font-size="12pt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loext:opacity="100%" style:font-name="Arial" fo:font-size="12pt" fo:font-style="normal" fo:font-weight="bold" officeooo:rsid="00192e20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loext:opacity="100%" style:font-name="Arial" fo:font-size="12pt" fo:font-style="normal" fo:font-weight="bold" style:font-name-asian="Times New Roman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fo:color="#000000" loext:opacity="100%" style:font-name="Arial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1" style:family="text">
      <style:text-properties fo:color="#000000" loext:opacity="100%" style:font-name="Arial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loext:opacity="100%" style:font-name="Arial" fo:font-size="12pt" fo:font-style="normal" style:font-size-asian="12pt" style:font-style-asian="normal" style:font-name-complex="Arial1" style:font-size-complex="12pt" style:font-style-complex="normal"/>
    </style:style>
    <style:style style:name="T23" style:family="text">
      <style:text-properties fo:color="#000000" loext:opacity="100%" style:font-name="Arial" fo:font-size="12pt" fo:font-style="normal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24" style:family="text">
      <style:text-properties fo:color="#ff0000" loext:opacity="100%"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5" style:family="text">
      <style:text-properties fo:color="#ff0000" loext:opacity="100%" style:font-name="Arial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26" style:family="text">
      <style:text-properties fo:color="#ff0000" loext:opacity="100%" style:font-name="Arial" fo:font-size="12pt" fo:font-style="italic" style:text-underline-style="solid" style:text-underline-width="auto" style:text-underline-color="font-color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27" style:family="text">
      <style:text-properties fo:color="#ff0000" loext:opacity="100%" style:font-name="Arial" fo:font-size="12pt" fo:font-style="normal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28" style:family="text">
      <style:text-properties fo:color="#ff0000" loext:opacity="100%" style:font-name="Arial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ff0000" loext:opacity="100%" style:font-name="Arial" fo:font-size="12pt" fo:font-style="normal" fo:font-weight="bold" style:font-name-asian="Times New Roman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30" style:family="text">
      <style:text-properties fo:color="#ff0000" loext:opacity="100%" style:font-name="Arial" fo:font-size="12pt" fo:font-style="normal" style:font-size-asian="12pt" style:font-style-asian="normal" style:font-name-complex="Arial1" style:font-size-complex="12pt" style:font-style-complex="normal"/>
    </style:style>
    <style:style style:name="T31" style:family="text">
      <style:text-properties fo:color="#ff0000" loext:opacity="100%" style:font-name="Arial" fo:font-size="12pt" fo:language="pt" fo:country="BR" fo:font-style="normal" style:letter-kerning="false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32" style:family="text">
      <style:text-properties fo:color="#c9211e" loext:opacity="100%" style:font-name="Arial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style:use-window-font-color="true" loext:opacity="0%" style:font-name="Arial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8">RELATÓRIO DE ATIVIDADES</text:span><text:span text:style-name="T13"> </text:span><text:span text:style-name="T24">XXXX - CMAS</text:span></text:p>
      <text:p text:style-name="P1"/>
      <text:p text:style-name="P35">1. IDENTIFICAÇÃO</text:p>
      <text:p text:style-name="P5"><text:span text:style-name="T13">NOME DA </text:span><text:span text:style-name="T8">OSC</text:span><text:span text:style-name="T13">:</text:span></text:p>
      <text:p text:style-name="P44">CNPJ:</text:p>
      <text:p text:style-name="P44">E-MAIL INSTITUCIONAL:</text:p>
      <text:p text:style-name="P44">TELEFONE(S):</text:p>
      <text:p text:style-name="P44">ENDEREÇO:</text:p>
      <text:p text:style-name="P44">MUNICÍPIO/UF:</text:p>
      <text:p text:style-name="P44">CEP:</text:p>
      <text:p text:style-name="P46">RESPONSÁVEL PELO PLANO DE TRABALHO:</text:p>
      <text:p text:style-name="P3"/>
      <text:p text:style-name="P34">2.IDENTIFICAÇÃO DO RESPONSÁVEL LEGAL:</text:p>
      <text:p text:style-name="P43">NOME:</text:p>
      <text:p text:style-name="P43">CPF:</text:p>
      <text:p text:style-name="P43">E-MAIL:</text:p>
      <text:p text:style-name="P43">TELEFONE:</text:p>
      <text:p text:style-name="P43">ENDEREÇO:</text:p>
      <text:p text:style-name="P3"/>
      <text:p text:style-name="P43">3. INSCRIÇÕES E CADASTROS:</text:p>
      <text:p text:style-name="P6"><text:span text:style-name="T15">CMAS [ <text:s text:c="2"/>] Sim <text:s text:c="4"/>[ <text:s text:c="2"/>] Não <text:s text:c="5"/>Nº </text:span><text:span text:style-name="T10">inscrição</text:span><text:span text:style-name="T15">: ___________ Validade:________________</text:span></text:p>
      <text:p text:style-name="P6"><text:span text:style-name="T15">COMDICA <text:s/>[ <text:s text:c="2"/>] Sim <text:s text:c="4"/>[ <text:s text:c="2"/>] Não <text:s text:c="5"/>Nº </text:span><text:span text:style-name="T10">inscrição</text:span><text:span text:style-name="T15">: ___________ Validade:_____________</text:span></text:p>
      <text:p text:style-name="P6"><text:span text:style-name="T15">COMUI <text:s/>[ <text:s text:c="2"/>] Sim <text:s text:c="4"/>[ <text:s text:c="2"/>] Não <text:s text:c="5"/>Nº </text:span><text:span text:style-name="T10">inscrição</text:span><text:span text:style-name="T15">: ___________ Validade:________________</text:span></text:p>
      <text:p text:style-name="P6"><text:span text:style-name="T15">COMPEDE <text:s/>[ <text:s text:c="2"/>] Sim <text:s text:c="4"/>[ <text:s text:c="2"/>] Não <text:s text:c="5"/>Nº </text:span><text:span text:style-name="T10">inscrição</text:span><text:span text:style-name="T15">: ___________ Validade:_____________</text:span></text:p>
      <text:p text:style-name="P7">CEBAS [ <text:s text:c="2"/>] Sim <text:s text:c="4"/>[ <text:s text:c="2"/>] Não <text:s text:c="3"/>Validade: ___________________</text:p>
      <text:p text:style-name="P7">Utilidade Pública Municipal: [ <text:s text:c="2"/>] Sim <text:s text:c="4"/>[ <text:s text:c="2"/>] Não <text:s text:c="3"/>Validade: ___________________</text:p>
      <text:p text:style-name="P6"><text:span text:style-name="T15">Outros: [ <text:s text:c="2"/>] Sim <text:s text:c="4"/>[ <text:s text:c="2"/>] Não <text:s text:c="4"/></text:span><text:span text:style-name="T10">Quais</text:span><text:span text:style-name="T15">: ___________________</text:span></text:p>
      <text:p text:style-name="P7"/>
      <text:p text:style-name="P36">4. OBJETIVO GERAL </text:p>
      <text:p text:style-name="P5"><text:bookmark-start text:name="_Hlk170409898"/><text:span text:style-name="T25">Neste tópico deve conter um objetivo, </text:span><text:bookmark-end text:name="_Hlk170409898"/><text:span text:style-name="T25">descrevendo a Finalidade Estatutária.</text:span></text:p>
      <text:p text:style-name="P2"><text:soft-page-break/></text:p>
      <text:p text:style-name="P35">4.1 OBJETIVOS ESPECÍFICOS.</text:p>
      <text:p text:style-name="P47"><text:bookmark-start text:name="_Hlk170409991"/>Neste tópico deve conter até três objetivos.<text:bookmark-end text:name="_Hlk170409991"/></text:p>
      <text:p text:style-name="P2"/>
      <text:p text:style-name="P12"><text:span text:style-name="T13">5. CARACTERIZAÇÃO DA </text:span><text:span text:style-name="T8">OSC</text:span></text:p>
      <text:p text:style-name="P35">Resolução CNAS nº 109/2009:</text:p>
      <text:p text:style-name="P48">[ <text:s text:c="2"/>] Serviço de Convivência e Fortalecimento de Vínculos;</text:p>
      <text:p text:style-name="P48">[ <text:s text:c="2"/>] Serviço de Proteção Social Básica no domicílio para pessoas com deficiência e idosas;</text:p>
      <text:p text:style-name="P48">[ <text:s text:c="2"/>] Serviço Especializado em Abordagem Social;</text:p>
      <text:p text:style-name="P48">[ <text:s/>] Serviço de Proteção Social a Adolescentes em Cumprimento de Medida Socioeducativa de Liberdade Assistida (LA), e de Prestação de Serviços à Comunidade (PSC);</text:p>
      <text:p text:style-name="P48">[ <text:s text:c="2"/>] Serviço de Proteção Social Especial para Pessoas com Deficiência, Idosas e suas Famílias;</text:p>
      <text:p text:style-name="P48">[ <text:s text:c="2"/>] Serviço de Acolhimento Institucional;</text:p>
      <text:p text:style-name="P48">[ <text:s text:c="2"/>] Abrigo institucional;</text:p>
      <text:p text:style-name="P48">[ <text:s text:c="2"/>] Casa-Lar;</text:p>
      <text:p text:style-name="P48">[ <text:s text:c="2"/>] Casa de Passagem ou Casa de Apoio;</text:p>
      <text:p text:style-name="P48">[ <text:s text:c="2"/>] Residência Inclusiva;</text:p>
      <text:p text:style-name="P48">[ <text:s text:c="2"/>] Instituição de Longa Permanência para Idosos - ILPI.</text:p>
      <text:p text:style-name="P48">[ <text:s text:c="2"/>] Serviço de Acolhimento em República;</text:p>
      <text:p text:style-name="P48">[ <text:s text:c="2"/>] Serviço de Acolhimento em Família Acolhedora;</text:p>
      <text:p text:style-name="P48">[ <text:s text:c="2"/>] Serviço de Proteção em Situações de Calamidades Públicas e de Emergências.</text:p>
      <text:p text:style-name="P50">Resolução CNAS nº 182/2025</text:p>
      <text:p text:style-name="P48">[ <text:s text:c="2"/>] Assessoramento;</text:p>
      <text:p text:style-name="P48">[ <text:s text:c="2"/>] Defesa e Garantia de Direitos.</text:p>
      <text:p text:style-name="P50">Resolução CNAS nº 33/2011 Nota Técnica nº 02/2017/DRSP/SNAS e Artigo 29, III, da Lei Complementar nº 187/2021:</text:p>
      <text:p text:style-name="P48">[ <text:s/>] Promoção da Integração ao Mercado de Trabalho no campo da Assistência Social;</text:p>
      <text:p text:style-name="P48">[ <text:s text:c="2"/>] Socioaprendizagem</text:p>
      <text:p text:style-name="P50">Resolução CNAS nº 34/2011 e Artigo 29, II, da Lei Complementar n° 187/2021:</text:p>
      <text:p text:style-name="P52"><text:bookmark text:name="_Hlk1704101231"/>[ <text:s/>] Habilitação e Reabilitação da pessoa com deficiência e a promoção de sua integração à vida comunitária no campo da assistência social.</text:p>
      <text:p text:style-name="P53">Lei nº 12.868/2013, art. 18 Inciso 2º e Artigo 29, IV, da Lei Complementar nº 187/2021:</text:p>
      <text:p text:style-name="P52">[ <text:s text:c="2"/>] Acolhimento Institucional provisório durante tratamento de saúde</text:p>
      <text:p text:style-name="P14"><text:soft-page-break/><text:span text:style-name="T6"><text:line-break/>6. </text:span><text:span text:style-name="T13">OFERTAS:</text:span></text:p>
      <text:p text:style-name="P58">(É indispensável que todas as ofertas estejam descritas no comprovante de inscrição junto ao CMAS e constem no Cadastro Nacional de Entidades Beneficentes de Assistência social - CNEAS)</text:p>
      <text:p text:style-name="P15"><text:span text:style-name="T25">Tratar sobre serviços/programas/projetos desenvolvidos na entidade, </text:span><text:span text:style-name="T26">bem como atividades não certificáveis</text:span><text:span text:style-name="T25">. Descrever de acordo com os tópicos abaixo, abordar separadamente cada oferta certificável ou não).</text:span></text:p>
      <text:p text:style-name="P17"/>
      <text:p text:style-name="P49">6.1. DESCRIÇÃO DA(S) ATIVIDADE(S) REALIZADA(S):</text:p>
      <text:p text:style-name="P15"><text:span text:style-name="T13">Nome da oferta: </text:span><text:span text:style-name="T25">Tratar ofertas separadamente. </text:span></text:p>
      <text:p text:style-name="P15"><text:span text:style-name="T13">Número de pessoas atendidas ao ano (por grupos, se aplicável)</text:span><text:span text:style-name="T16">: </text:span><text:span text:style-name="T25">participantes das atividades/projetos/serviços/programas desenvolvidos pela entidade.</text:span></text:p>
      <text:p text:style-name="P19"/>
      <text:p text:style-name="P15"><text:span text:style-name="T13">6.2 Quantidade de pessoas atendidas conforme público. </text:span><text:span text:style-name="T25">Inserir o número de pessoas atendidas em cada público descrito:</text:span></text:p>
      <text:p text:style-name="P48">[ <text:s text:c="4"/>] Crianças</text:p>
      <text:p text:style-name="P48">[ <text:s text:c="4"/>] Adolescentes</text:p>
      <text:p text:style-name="P48">[ <text:s text:c="4"/>] Jovens</text:p>
      <text:p text:style-name="P48">[ <text:s text:c="4"/>] Mulheres – 18- 59 anos</text:p>
      <text:p text:style-name="P48">[ <text:s text:c="4"/>] Homens – 18-59 anos</text:p>
      <text:p text:style-name="P48">[ <text:s text:c="4"/>] Adultos(total)</text:p>
      <text:p text:style-name="P48">[ <text:s text:c="4"/>] Pessoas Idosas</text:p>
      <text:p text:style-name="P48">[ <text:s text:c="4"/>] Pessoas com deficiência</text:p>
      <text:p text:style-name="P48">[ <text:s text:c="4"/>] Comunidades tradicionais(terreiro, quilombolas, indígenas)</text:p>
      <text:p text:style-name="P48">[ <text:s text:c="4"/>] Imigrantes, refugiados, apátridas</text:p>
      <text:p text:style-name="P48">[ <text:s text:c="4"/>] Outros públicos da assistência social</text:p>
      <text:p text:style-name="P50">[ <text:s text:c="5"/>] TOTAL DE ATENDIDOS NO ANO DE ANÁLISE</text:p>
      <text:p text:style-name="P15"><text:span text:style-name="T17">Observações: </text:span><text:span text:style-name="T27">informar a forma de seleção do público.</text:span></text:p>
      <text:p text:style-name="P20"/>
      <text:p text:style-name="P55">6.3 METODOLOGIA ADOTADA POR CADA OFERTA:</text:p>
      <text:p text:style-name="P15"><text:span text:style-name="T17">Descreva, de forma sucinta, </text:span><text:span text:style-name="T12">como foi</text:span><text:span text:style-name="T17"> a execução das atividades, </text:span><text:span text:style-name="T28">descrevendo quais os métodos e instrumentos empregados para a realização das atividades, Indicando periodicidade, organização, dos grupos, etc)</text:span></text:p>
      <text:p text:style-name="P21"><text:soft-page-break/></text:p>
      <text:p text:style-name="P15"><text:span text:style-name="T17">6.4 EQUIPE DE REFERÊNCIA</text:span><text:span text:style-name="T21"> </text:span><text:span text:style-name="T32">(CONFORME NOB/SUAS RH)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Função</text:p>
          </table:table-cell>
          <table:table-cell table:style-name="Tabela1.A1" office:value-type="string">
            <text:p text:style-name="P38">Quantidade</text:p>
          </table:table-cell>
          <table:table-cell table:style-name="Tabela1.A1" office:value-type="string">
            <text:p text:style-name="P38">Carga Horária</text:p>
          </table:table-cell>
          <table:table-cell table:style-name="Tabela1.D1" office:value-type="string">
            <text:p text:style-name="P38">Vinculação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18"/>
      <text:p text:style-name="P30">6.5 TRABALHO VOLUNTÁRIO:</text:p>
      <text:p text:style-name="P31">Existem voluntários na instituição</text:p>
      <text:p text:style-name="P31">[ <text:s text:c="2"/>] sim <text:s text:c="4"/>[ <text:s text:c="2"/>] Não <text:s text:c="5"/>Quantos:_____ <text:s text:c="3"/></text:p>
      <text:p text:style-name="P31">Se sim, possuem Termo de Adesão ao Trabalho voluntário:</text:p>
      <text:p text:style-name="P31">[ <text:s text:c="2"/>] sim <text:s text:c="5"/>[ <text:s text:c="2"/>] Não</text:p>
      <text:p text:style-name="P33"><text:tab/></text:p>
      <text:p text:style-name="P54">7. ABRANGÊNCIA TERRITORIAL</text:p>
      <text:p text:style-name="P55">A Organização está inserida no sistema de referência e de contrarreferência da rede socioassistencial do município junto ao CRAS e/ou CREAS?</text:p>
      <text:p text:style-name="P57">[ <text:s text:c="2"/>] Sim</text:p>
      <text:p text:style-name="P57">[ <text:s text:c="2"/>] Não</text:p>
      <text:p text:style-name="P57">[ <text:s text:c="2"/>] Não se aplica</text:p>
      <text:p text:style-name="P15"><text:span text:style-name="T13">Observações:</text:span><text:span text:style-name="T16"> </text:span><text:span text:style-name="T25">Informar se o CRAS ou CREAS encaminha pessoas para o atendimento na entidade e/ou se atendem pessoas que buscam a entidade por demanda espontânea, bem como se há a comunicação ao CRAS local, do público atendido.</text:span></text:p>
      <text:p text:style-name="P50">Alcance da oferta:</text:p>
      <text:p text:style-name="P48">[ <text:s text:c="2"/>] Municipal</text:p>
      <text:p text:style-name="P48">[ <text:s text:c="2"/>] Estadual</text:p>
      <text:p text:style-name="P48">[ <text:s text:c="2"/>] Nacional</text:p>
      <text:p text:style-name="P15"><text:span text:style-name="T13">Localidade(s):</text:span><text:span text:style-name="T16"> </text:span><text:span text:style-name="T25">citar as localidades de alcance (municípios).</text:span></text:p>
      <text:p text:style-name="P23"/>
      <text:p text:style-name="P43">8. FINANCIAMENTO/ORIGEM DO RECURS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9">Origem do Recurso</text:p>
          </table:table-cell>
          <table:table-cell table:style-name="Tabela2.B1" office:value-type="string">
            <text:p text:style-name="P39">Fonte</text:p>
          </table:table-cell>
          <table:table-cell table:style-name="Tabela2.C1" office:value-type="string">
            <text:p text:style-name="P39">Valor</text:p>
          </table:table-cell>
        </table:table-row>
        <table:table-row table:style-name="Tabela2.2">
          <table:table-cell table:style-name="Tabela2.A2" table:number-rows-spanned="4" office:value-type="string">
            <text:p text:style-name="P10"/>
            <text:p text:style-name="P10"><text:soft-page-break/></text:p>
            <text:p text:style-name="P41">MUNICIPAL</text:p>
          </table:table-cell>
          <table:table-cell table:style-name="Tabela2.B2" office:value-type="string">
            <text:p text:style-name="P42">Assistência Social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covered-table-cell/>
          <table:table-cell table:style-name="Tabela2.B2" office:value-type="string">
            <text:p text:style-name="P42">Educação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covered-table-cell/>
          <table:table-cell table:style-name="Tabela2.B2" office:value-type="string">
            <text:p text:style-name="P42">Saúde</text:p>
          </table:table-cell>
          <table:table-cell table:style-name="Tabela2.C2" office:value-type="string">
            <text:p text:style-name="P11"/>
          </table:table-cell>
        </table:table-row>
        <table:table-row table:style-name="Tabela2.5">
          <table:covered-table-cell/>
          <table:table-cell table:style-name="Tabela2.B2" office:value-type="string">
            <text:p text:style-name="P42">Outros (Citar)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table-cell table:style-name="Tabela2.A6" table:number-rows-spanned="4" office:value-type="string">
            <text:p text:style-name="P10"/>
            <text:p text:style-name="P10"/>
            <text:p text:style-name="P41">ESTADUAL</text:p>
            <text:p text:style-name="P10"/>
          </table:table-cell>
          <table:table-cell table:style-name="Tabela2.B6" office:value-type="string">
            <text:p text:style-name="P42">Assistência Social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covered-table-cell/>
          <table:table-cell table:style-name="Tabela2.B6" office:value-type="string">
            <text:p text:style-name="P42">Educação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covered-table-cell/>
          <table:table-cell table:style-name="Tabela2.B6" office:value-type="string">
            <text:p text:style-name="P42">Saúde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covered-table-cell/>
          <table:table-cell table:style-name="Tabela2.B6" office:value-type="string">
            <text:p text:style-name="P42">Outros (Citar)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table-cell table:style-name="Tabela2.B6" table:number-rows-spanned="4" office:value-type="string">
            <text:p text:style-name="P10"/>
            <text:p text:style-name="P10"/>
            <text:p text:style-name="P41">FEDERAL</text:p>
            <text:p text:style-name="P10"/>
          </table:table-cell>
          <table:table-cell table:style-name="Tabela2.B6" office:value-type="string">
            <text:p text:style-name="P42">Assistência Social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covered-table-cell/>
          <table:table-cell table:style-name="Tabela2.B6" office:value-type="string">
            <text:p text:style-name="P42">Educação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covered-table-cell/>
          <table:table-cell table:style-name="Tabela2.B6" office:value-type="string">
            <text:p text:style-name="P42">Saúde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covered-table-cell/>
          <table:table-cell table:style-name="Tabela2.B6" office:value-type="string">
            <text:p text:style-name="P42">Outros (Citar)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table-cell table:style-name="Tabela2.B6" table:number-rows-spanned="4" office:value-type="string">
            <text:p text:style-name="P10"/>
            <text:p text:style-name="P10"/>
            <text:p text:style-name="P41">INTERNACIONAL</text:p>
            <text:p text:style-name="P10"/>
          </table:table-cell>
          <table:table-cell table:style-name="Tabela2.B6" office:value-type="string">
            <text:p text:style-name="P42">Assistência Social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covered-table-cell/>
          <table:table-cell table:style-name="Tabela2.B6" office:value-type="string">
            <text:p text:style-name="P42">Educação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covered-table-cell/>
          <table:table-cell table:style-name="Tabela2.B6" office:value-type="string">
            <text:p text:style-name="P42">Saúde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covered-table-cell/>
          <table:table-cell table:style-name="Tabela2.B6" office:value-type="string">
            <text:p text:style-name="P42">Outros (Citar)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table-cell table:style-name="Tabela2.B6" office:value-type="string">
            <text:p text:style-name="P41">PRÓPRIOS</text:p>
          </table:table-cell>
          <table:table-cell table:style-name="Tabela2.B6" office:value-type="string">
            <text:p text:style-name="P42">(Citar)</text:p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table-cell table:style-name="Tabela2.B6" table:number-columns-spanned="2" office:value-type="string">
            <text:p text:style-name="P40">TOTAL</text:p>
          </table:table-cell>
          <table:covered-table-cell/>
          <table:table-cell table:style-name="Tabela2.C2" office:value-type="string">
            <text:p text:style-name="P11"/>
          </table:table-cell>
        </table:table-row>
      </table:table>
      <text:p text:style-name="P8"/>
      <text:p text:style-name="P15"><text:span text:style-name="T9">9</text:span><text:span text:style-name="T13">. RESULTADOS OBTIDOS:</text:span></text:p>
      <text:p text:style-name="P15"><text:span text:style-name="T31">Impactos obtidos em cada</text:span><text:span text:style-name="T27"> oferta.</text:span><text:span text:style-name="T17"> </text:span><text:span text:style-name="T27">Relatar se os objetivos das atividades desenvolvidas foram atingidos e quais foram os resultados alcançados com o desenvolvimento da atividade, ou seja, a repercussão dos programas para o público-alvo e o território.</text:span></text:p>
      <text:p text:style-name="P21"/>
      <text:p text:style-name="P15"><text:span text:style-name="T14">10</text:span><text:span text:style-name="T13">. PARCERIAS:</text:span></text:p>
      <text:p text:style-name="P59">Identificar os apoios externos na execução dos serviços/programas/projetos desenvolvidos pela entidade, ou seja, órgãos da esfera pública (federal, estadual ou municipal), entidades privadas ou comunitárias que apoiaram de forma técnica, financeira ou administrativa.</text:p>
      <text:p text:style-name="P19"/>
      <text:p text:style-name="P15"><text:span text:style-name="T13">1</text:span><text:span text:style-name="T14">1</text:span><text:span text:style-name="T13">. ATUAÇÃO NA EDUCAÇÃO E/OU NA SAÚDE:</text:span></text:p>
      <text:p text:style-name="P59">Identificar e descrever quais atividades a entidade desenvolve nas demais áreas de certificação se for o caso.</text:p>
      <text:p text:style-name="P21"/>
      <text:p text:style-name="P15"><text:span text:style-name="T17">1</text:span><text:span text:style-name="T18">2</text:span><text:span text:style-name="T17">. OUTRAS ATIVIDADES NÃO CERTIFICÁVEIS</text:span><text:span text:style-name="T23">:</text:span></text:p>
      <text:p text:style-name="P59"><text:soft-page-break/>Descrever quais atividades também são prestadas e desenvolvidas pela entidade e organização de assistência social que não se enquadram no rol de serviços e ofertas certificáveis.</text:p>
      <text:p text:style-name="P22"/>
      <text:p text:style-name="P13"><text:span text:style-name="T3">1</text:span><text:span text:style-name="T5">3</text:span><text:span text:style-name="T3">. EDUCAÇÃO PERMANENTE COM RECURSOS HUMANOS:</text:span></text:p>
      <text:p text:style-name="P32">Descrever os cursos, formações, atividades de educação permanente e ou continuada voltados ao aprimoramento/aperfeiçoamento técnico dos recursos humanos da instituição.</text:p>
      <text:p text:style-name="P27"/>
      <text:p text:style-name="P26"><text:span text:style-name="T17">1</text:span><text:span text:style-name="T18">4</text:span><text:span text:style-name="T17">. </text:span><text:span text:style-name="T19">QUAIS MECANISMOS DE INCENTIVO SÃO UTILIZADOS QUE FOMENTAM A PARTICIPAÇÃO DOS USUÁRIOS(AS) DO SERVIÇO:</text:span></text:p>
      <text:p text:style-name="P25"><text:span text:style-name="T1">Convida as(os) usuárias(os) para as reuniões de </text:span><text:span text:style-name="T3">planejamento</text:span><text:span text:style-name="T1"> das ações da instituição:</text:span></text:p>
      <text:p text:style-name="P37">( <text:s text:c="2"/>) Sim <text:s/>( <text:s text:c="2"/>) Não</text:p>
      <text:p text:style-name="P37">Estimula a participação de usuárias(os) no Conselhos de Assistência Social e/ou Conselhos de Direitos ( <text:s text:c="2"/>) Sim <text:s text:c="3"/>( <text:s text:c="2"/>) Não</text:p>
      <text:p text:style-name="P37">Existência dos usuários da entidade junto aos Conselhos? ( <text:s text:c="2"/>) Sim <text:s text:c="4"/>( <text:s text:c="2"/>) Não</text:p>
      <text:p text:style-name="P37">Existência de representante de usuárias(os) na gestão da entidade. <text:s text:c="4"/>( <text:s text:c="3"/>) Sim <text:s text:c="2"/>( <text:s text:c="2"/>) Não</text:p>
      <text:p text:style-name="P37">Existência de estímulo para no coletivo/comitê de usuárias(os) ( <text:s text:c="2"/>) Sim <text:s text:c="4"/>( <text:s text:c="2"/>) Não</text:p>
      <text:p text:style-name="P37">Realiza questionário de satisfação/ pesquisa de opinião <text:s/>( <text:s text:c="2"/>) Sim <text:s text:c="4"/>( <text:s text:c="2"/>) Não</text:p>
      <text:p text:style-name="P37">Realiza reuniões/entrevistas específicas a fim de coletar sugestões das(os) usuárias(os) para as ações a serem desenvolvidas. ( <text:s text:c="2"/>) Sim <text:s text:c="4"/>( <text:s text:c="2"/>) Não</text:p>
      <text:p text:style-name="P37">As(os) usuárias(os) escolhem os temas a serem trabalhados nas ações coletivas desenvolvidas pela entidade. ( <text:s text:c="2"/>) Sim <text:s text:c="4"/>( <text:s text:c="2"/>) Não</text:p>
      <text:p text:style-name="P37">( <text:s text:c="2"/>) Outros. Quais __________________________________________________</text:p>
      <text:p text:style-name="P29"><text:tab/>Passo Fundo,</text:p>
      <text:p text:style-name="P28"/>
      <text:p text:style-name="P29"/>
      <text:p text:style-name="P29"/>
      <text:p text:style-name="P60">______________________________</text:p>
      <text:p text:style-name="P16"><text:span text:style-name="T33">Assinatura do Assistente Social -Técnico </text:span><text:span text:style-name="T2">Responsável</text:span></text:p>
      <text:p text:style-name="P24"/>
      <text:p text:style-name="P24"/>
      <text:p text:style-name="P51">_______________________________________________</text:p>
      <text:p text:style-name="P56">Assinatura do Presidente/Diretor da Ent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049cm" fo:margin-bottom="0.21cm" style:contextual-spacing="false" style:line-height-at-least="0.176cm" fo:hyphenation-ladder-count="no-limit" style:vertical-align="auto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499cm" fo:margin-left="2.117cm" fo:margin-right="1.5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LOGO DA INSTITUI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4:19:00</meta:creation-date>
    <meta:initial-creator>Acer</meta:initial-creator>
    <dc:language>pt-BR</dc:language>
    <meta:print-date>2025-02-24T10:37:45</meta:print-date>
    <dc:date>2025-03-19T14:10:08.336000000</dc:date>
    <meta:editing-cycles>34</meta:editing-cycles>
    <meta:editing-duration>PT14H46M12S</meta:editing-duration>
    <meta:generator>LibreOffice/7.1.3.2$Windows_X86_64 LibreOffice_project/47f78053abe362b9384784d31a6e56f8511eb1c1</meta:generator>
    <meta:document-statistic meta:table-count="2" meta:image-count="0" meta:object-count="0" meta:page-count="6" meta:paragraph-count="152" meta:word-count="1086" meta:character-count="7447" meta:non-whitespace-character-count="6225"/>
    <meta:user-defined meta:name="AppVersion">15.0000</meta:user-defined>
    <meta:template xlink:type="simple" xlink:actuate="onRequest" xlink:title="Normal" xlink:href=""/>
  </office:meta>
</office:document-meta>
</file>