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C000012BE00001A998499C2A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style:text-underline-style="none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1" text:anchor-type="paragraph" svg:x="0.291cm" svg:y="0.263cm" svg:width="1.485cm" svg:height="1.88cm" draw:z-index="0"><draw:image xlink:href="Pictures/2000000C000012BE00001A998499C2AF.svm" xlink:type="simple" xlink:show="embed" xlink:actuate="onLoad"/></draw:frame> <text:s text:c="3775"/><text:span text:style-name="T1">Estado do Rio Grande do Sul</text:span></text:p>
      <text:p text:style-name="P4">Município de Passo Fundo</text:p>
      <text:p text:style-name="P4"><text:s text:c="5"/>Secretaria Municipal da Saúde <text:s text:c="6"/></text:p>
      <text:p text:style-name="P4"><text:s text:c="2"/>Vigilância Sanitária</text:p>
      <text:p text:style-name="P4"/>
      <text:p text:style-name="P7">PLANO DE GERENCIAMENTO DE RESÍDUOS DE SERVIÇOS DE SAÚDE (PGRSS)</text:p>
      <text:p text:style-name="P1"/>
      <text:p text:style-name="P8"><text:span text:style-name="T3">RAZÃO SOCIAL</text:span><text:span text:style-name="T4">:_________________________________________________________NOME FANTASIA:______________________________</text:span></text:p>
      <text:p text:style-name="P2">ENDEREÇO:<text:span text:style-name="T5">__________________________________________________________________________________ CEP:990__________________</text:span></text:p>
      <text:p text:style-name="P2"><text:span text:style-name="T5">CNPJ</text:span>/ CPF:__________________________________________<text:span text:style-name="T5">INSCRIÇÃO MUNICIPAL:____________________FONE</text:span>:___________________</text:p>
      <text:p text:style-name="P2"><text:span text:style-name="T1">RESP. TÉCNICO:______________________________________Nº Conselho</text:span><text:span text:style-name="T2">:___________ALVARÁ DOS BOMBEIROS:______/______/_______</text:span></text:p>
      <text:p text:style-name="P10"/>
      <text:p text:style-name="P13">I – Quantidade dos RSS gerados por grupos, conforme a classificação do Anexo I da RDC 222/2018 (em Litros ou Kg): </text:p>
      <text:p text:style-name="P11">A (biológico):_____ <text:s text:c="20"/>E(perfurocortantes):______</text:p>
      <text:p text:style-name="P10"><text:span text:style-name="T6">B (químico):______ <text:s text:c="17"/></text:span></text:p>
      <text:p text:style-name="P13">II <text:s/>- <text:s/>Procedimentos <text:s/>relacionados <text:s/>ao <text:s/>gerenciamento <text:s/>dos <text:s/>RSS <text:s/>quanto <text:s/>à geração, <text:s text:c="2"/>à <text:s text:c="2"/>segregação, <text:s text:c="2"/>ao <text:s text:c="2"/>acondicionamento, <text:s text:c="2"/>à <text:s text:c="2"/>identificação, <text:s text:c="2"/>à <text:s text:c="2"/>coleta, <text:s text:c="2"/>ao armazenamento, <text:s/>ao <text:s/>transporte, <text:s/>ao <text:s/>tratamento <text:s/>e <text:s/>à <text:s/>disposição <text:s/>final <text:s/>ambientalmente adequada. Descrição das rotinas:</text:p>
      <text:p text:style-name="P5"/>
      <text:p text:style-name="P5"/>
      <text:p text:style-name="P5"/>
      <text:p text:style-name="P5"/>
      <text:p text:style-name="P5"/>
      <text:p text:style-name="P12">III <text:s/>- <text:s/>Em situações <text:s/>de <text:s/>emergência <text:s/>e <text:s/>acidentes decorrentes do gerenciamento dos RSS (em anexo a cópia do Termo de Adesão ao Protocolo de Exposição Ocupacional) são realizados os seguintes procedimentos:</text:p>
      <text:p text:style-name="P5"/>
      <text:p text:style-name="P5"/>
      <text:p text:style-name="P5"/>
      <text:p text:style-name="P5"/>
      <text:p text:style-name="P5"/>
      <text:p text:style-name="P12">IV – São adotadas as seguintes medidas preventivas e corretivas de controle integrado de vetores e pragas urbanas, incluindo a tecnologia utilizada e a periodicidade de sua implantação (em anexo a cópia do certificado de desinsetização): <text:s/></text:p>
      <text:p text:style-name="P5"/>
      <text:p text:style-name="P5"/>
      <text:p text:style-name="P5"/>
      <text:p text:style-name="P5"/>
      <text:p text:style-name="P5"/>
      <text:p text:style-name="P12"><text:soft-page-break/>V - <text:s/>Os colaboradores são orientados a seguir os seguintes procedimentos com os resíduos (em anexo a declaração do treinamento com assinatura dos envolvidos): <text:s/></text:p>
      <text:p text:style-name="P5"/>
      <text:p text:style-name="P5"/>
      <text:p text:style-name="P5"/>
      <text:p text:style-name="P5"/>
      <text:p text:style-name="P5"/>
      <text:p text:style-name="P5"/>
      <text:p text:style-name="P12">VI <text:s/>- Cópia <text:s/>do <text:s/>contrato <text:s/>de <text:s/>prestação <text:s/>de <text:s/>serviços <text:s/>e <text:s/>da <text:s/>licença <text:s/>ambiental <text:s/>das empresas prestadoras de serviços para a destinação dos RSS, bem como da última guia de pagamento. Em anexo.</text:p>
      <text:p text:style-name="P5"/>
      <text:p text:style-name="P5"/>
      <text:p text:style-name="P5"><text:span text:style-name="T6">Passo Fundo,____de_________________ 20___.</text:span> </text:p>
      <text:p text:style-name="P5"/>
      <text:p text:style-name="P5"/>
      <text:p text:style-name="P6">Responsável pela elaboração do manual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9T08:55:22.61</meta:creation-date>
    <meta:editing-duration>PT16H13M53S</meta:editing-duration>
    <meta:editing-cycles>69</meta:editing-cycles>
    <meta:generator>OpenOffice/4.1.5$Win32 OpenOffice.org_project/415m1$Build-9789</meta:generator>
    <dc:date>2019-10-31T15:37:06.81</dc:date>
    <meta:print-date>2019-02-19T13:27:41.17</meta:print-date>
    <dc:creator>Vigilância Sanitária Municipal </dc:creator>
    <meta:printed-by>Vigilância Sanitária Municipal </meta:printed-by>
    <meta:document-statistic meta:table-count="0" meta:image-count="1" meta:object-count="0" meta:page-count="2" meta:paragraph-count="20" meta:word-count="231" meta:character-count="5810"/>
  </office:meta>
</office:document-meta>
</file>