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BE00001A998499C2A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style:text-underline-style="none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color="#ff6600"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1" text:anchor-type="paragraph" svg:x="0.291cm" svg:y="0.263cm" svg:width="1.485cm" svg:height="1.88cm" draw:z-index="0"><draw:image xlink:href="Pictures/2000000C000012BE00001A998499C2AF.svm" xlink:type="simple" xlink:show="embed" xlink:actuate="onLoad"/></draw:frame> <text:s text:c="3775"/><text:span text:style-name="T1">Estado do Rio Grande do Sul</text:span></text:p>
      <text:p text:style-name="P4">Município de Passo Fundo</text:p>
      <text:p text:style-name="P4"><text:s text:c="5"/>Secretaria Municipal da Saúde <text:s text:c="6"/></text:p>
      <text:p text:style-name="P4"><text:s text:c="2"/>Vigilância Sanitária</text:p>
      <text:p text:style-name="P4"/>
      <text:p text:style-name="P9">PLANO DE GERENCIAMENTO DE RESÍDUOS DE SERVIÇOS DE SAÚDE (PGRSS)</text:p>
      <text:p text:style-name="P1"/>
      <text:p text:style-name="P10"><text:span text:style-name="T3">RAZÃO SOCIAL</text:span><text:span text:style-name="T4">:_________________________________________________________NOME FANTASIA:______________________________</text:span></text:p>
      <text:p text:style-name="P2">ENDEREÇO:<text:span text:style-name="T5">__________________________________________________________________________________ CEP:990__________________</text:span></text:p>
      <text:p text:style-name="P2"><text:span text:style-name="T5">CNPJ</text:span>/ CPF:__________________________________________<text:span text:style-name="T5">INSCRIÇÃO MUNICIPAL:____________________FONE</text:span>:___________________</text:p>
      <text:p text:style-name="P2"><text:span text:style-name="T1">RESP. TÉCNICO:______________________________________Nº Conselho</text:span><text:span text:style-name="T2">:___________ALVARÁ DOS BOMBEIROS:______/______/_______</text:span></text:p>
      <text:p text:style-name="P5"/>
      <text:p text:style-name="P11">TROCAR OS TEXTOS EM ITÁLICO PELAS ROTINAS DO ESTABELECIMENTO. ESSE MODELO PODE SER ALTERADO PELO ESTABELECIMENTO DESDE QUE NÃO DESOBEDEÇA O DETERMINADO NA RDC 220/2018</text:p>
      <text:p text:style-name="P5"/>
      <text:p text:style-name="P5">I – Quantidade dos RSS gerados por grupos, conforme a classificação do Anexo I da RDC 220/2018: </text:p>
      <text:p text:style-name="P6">Cada serviço gerador de RSS deve fazer uma estimativa de geração de RSS por grupos (A, B, C, D <text:s/>e E). Essa estimativa pode ser diária, semanal ou utilizando algum outro critério encontrado pelo serviço, <text:s/>desde <text:s/>que <text:s/>seja <text:s/>representativa. <text:s/>No <text:s/>primeiro <text:s/>momento <text:s/>sempre <text:s/>há <text:s/>a <text:s/>preocupação <text:s/>da geração <text:s/>ser sub <text:s/>ou <text:s/>superestimada, <text:s/>porém, <text:s/>esses <text:s/>dados <text:s/>podem <text:s/>ser <text:s/>corrigidos <text:s/>e adequados <text:s/>ao longo <text:s/>do <text:s/>funcionamento <text:s/>do <text:s/>serviço <text:s/>e <text:s/>também <text:s/>vai <text:s/>contribuir <text:s/>para <text:s/>o <text:s/>dimensionamento <text:s/>dos abrigos. </text:p>
      <text:p text:style-name="P5">II <text:s/>- <text:s/>Procedimentos <text:s/>relacionados <text:s/>ao <text:s/>gerenciamento <text:s/>dos <text:s/>RSS <text:s/>quanto <text:s/>à geração, <text:s text:c="2"/>à <text:s text:c="2"/>segregação, <text:s text:c="2"/>ao <text:s text:c="2"/>acondicionamento, <text:s text:c="2"/>à <text:s text:c="2"/>identificação, <text:s text:c="2"/>à <text:s text:c="2"/>coleta, <text:s text:c="2"/>ao armazenamento, <text:s/>ao <text:s/>transporte, <text:s/>ao <text:s/>tratamento <text:s/>e <text:s/>à <text:s/>disposição <text:s/>final <text:s/>ambientalmente adequada; </text:p>
      <text:p text:style-name="P6">Cada <text:s/>serviço <text:s/>gerador <text:s/>de <text:s/>RSS <text:s/>deve <text:s/>ter <text:s/>procedimento <text:s/>descrevendo <text:s/>cada <text:s/>uma <text:s/>das <text:s/>etapas <text:s/>do manejo de RSS o que <text:s/>facilita a implementação e o conhecimento <text:s/>por <text:s/>parte dos colaboradores principalmente, do PGRSS. </text:p>
      <text:p text:style-name="P7">III <text:s/>– Se aplicável, os <text:s/>procedimentos <text:s/>locais definidos pelo <text:s/>processo de logística reversa para os diversos RSS: </text:p>
      <text:p text:style-name="P6">Caso <text:s/>algum <text:s/>serviço <text:s/>gere <text:s/>resíduos <text:s/>dos <text:s/>quais <text:s/>haja <text:s/>produtos <text:s/>ou <text:s/>substâncias <text:s/>que <text:s/>estejam contemplados em algum processo de logística reversa já definido pelos órgãos competentes, o PGRSS deve também descrever estes procedimentos. Usar nos casos das Distribuidoras e transportadoras nos casos que os laboratórios recolhem os vencidos, por exemplo.</text:p>
      <text:p text:style-name="P7">IV <text:s/>- <text:s/>Em situações <text:s/>de <text:s/>emergência <text:s/>e <text:s/>acidentes decorrentes do gerenciamento dos RSS (em anexo a cópia do Termo de Adesão ao Protocolo de Exposição Ocupacional):</text:p>
      <text:p text:style-name="P6">Cada <text:s/>serviço <text:s/>gerador <text:s/>de <text:s/>RSS <text:s/>deve <text:s/>possuir <text:s/>mecanismos <text:s/>(os <text:s/>tipos <text:s/>de <text:s/>mecanismos <text:s/>a <text:s/>serem adotados fica a critério de cada serviço de acordo com as suas particularidades) de ação para o caso do acontecimento de situações emergenciais relacionadas ao gerenciamento de RSS. Estes mecanismos podem ser procedimentos escritos, planos de contingência, etc. É importante que os serviços, de acordo com suas complexidades, possam desenvolver e implantar processos de simulação de situações de emergência. </text:p>
      <text:p text:style-name="P7"><text:soft-page-break/>V – São adotadas as seguintes medidas preventivas e corretivas de controle integrado de vetores e pragas urbanas, incluindo a tecnologia utilizada e a periodicidade de sua implantação (<text:span text:style-name="T7">em anexo a cópia do certificado de desinsetização</text:span>): <text:s/></text:p>
      <text:p text:style-name="P6">Estas medidas ficam a critério de cada serviço, de acordo com sua complexidade. A Anvisa, por se tratar de uma agência reguladora, não vai indicar ou propor tipos de medidas ou tecnologias para que não haja a criação de reservas de mercado. </text:p>
      <text:p text:style-name="P7">VI - <text:s/>Os colaboradores são orientados a seguir os seguintes procedimentos com os resíduos (<text:span text:style-name="T7">em anexo a declaração do treinamento com assinatura dos envolvidos</text:span>): <text:s/></text:p>
      <text:p text:style-name="P6">Relatar qualquer ação desenvolvida com o intuito de capacitar os funcionários, como cursos presenciais ou à distância, aulas ou qualquer outro mecanismo utilizado pelo serviço gerador de RSS. No caso de profissionais sem assistentes, esse item é dispensado.</text:p>
      <text:p text:style-name="P7">VII <text:s/>- Cópia <text:s/>do <text:s/>contrato <text:s/>de <text:s/>prestação <text:s/>de <text:s/>serviços <text:s/>e <text:s/>da <text:s/>licença <text:s/>ambiental <text:s/>das empresas prestadoras de serviços para a destinação dos RSS, bem como da última guia de pagamento:</text:p>
      <text:p text:style-name="P6">É <text:s/>imprescindível <text:s/>para <text:s/>o <text:s/>serviço <text:s/>gerador <text:s/>de <text:s/>RSS <text:s/>contratar <text:s/>empresas <text:s/>legalizadas <text:s/>que <text:s/>prestam serviços de coleta e destinação dos RSS. A lei 12.305/2010, que dispõe sobre a Política Nacional de <text:s/>Resíduos <text:s/>Sólidos, <text:s/>e <text:s/>a <text:s/>Lei <text:s/>de <text:s/>Crimes <text:s/>Ambientais <text:s/>são <text:s/>claras <text:s/>quando <text:s/>dizem <text:s/>que <text:s/>o <text:s/>gerador <text:s/>é responsável pelo resíduo da geração à disposição final. </text:p>
      <text:p text:style-name="P6"/>
      <text:p text:style-name="P6"><text:span text:style-name="T6">Passo Fundo,____de_________________ 20___.</text:span> </text:p>
      <text:p text:style-name="P6"/>
      <text:p text:style-name="P8">Responsável pela elaboração do manual</text:p>
      <text:p text:style-name="P8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8:55:22.61</meta:creation-date>
    <meta:editing-duration>PT16H3M43S</meta:editing-duration>
    <meta:editing-cycles>67</meta:editing-cycles>
    <meta:generator>LibreOffice/4.1.0.4$Windows_x86 LibreOffice_project/89ea49ddacd9aa532507cbf852f2bb22b1ace28</meta:generator>
    <dc:date>2019-07-31T09:09:54.53</dc:date>
    <meta:print-date>2019-02-19T13:27:41.17</meta:print-date>
    <dc:creator>Vigilância Sanitária Municipal </dc:creator>
    <meta:printed-by>Vigilância Sanitária Municipal </meta:printed-by>
    <meta:document-statistic meta:table-count="0" meta:image-count="1" meta:object-count="0" meta:page-count="2" meta:paragraph-count="27" meta:word-count="614" meta:character-count="8331" meta:non-whitespace-character-count="3774"/>
  </office:meta>
</office:document-meta>
</file>