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71000000FC5A48E39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6cm" fo:margin-left="0.037cm" table:align="left" style:writing-mode="lr-tb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12.1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83cm" fo:margin-left="0.011cm" table:align="left" style:writing-mode="lr-tb"/>
    </style:style>
    <style:style style:name="Tabela2.A" style:family="table-column">
      <style:table-column-properties style:column-width="2.937cm"/>
    </style:style>
    <style:style style:name="Tabela2.B" style:family="table-column">
      <style:table-column-properties style:column-width="8.361cm"/>
    </style:style>
    <style:style style:name="Tabela2.C" style:family="table-column">
      <style:table-column-properties style:column-width="6.085cm"/>
    </style:style>
    <style:style style:name="Tabela2.1" style:family="table-row">
      <style:table-row-properties style:min-row-height="1.58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7pt" fo:font-weight="bold" style:font-size-asian="7pt" style:font-weight-asian="bold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15pt" fo:font-weight="bold" style:font-size-asian="13.1000003814697pt" style:font-weight-asian="bold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ORMULÁRIO PADRÃO PARA CONFECÇÃO DE MEMORIAL ECONÔMICO-SANITÁRIO, PARA ESTABELECIMENTOS DE LEITE E DERIVADOS.</text:p>
      <text:p text:style-name="P2"/>
      <text:p text:style-name="P4"/>
      <text:p text:style-name="P4">1) Identificação do estabelecimento:</text:p>
      <text:p text:style-name="P9"/>
      <text:p text:style-name="P8">Razão Social da Empresa:_________________________________________________________ </text:p>
      <text:p text:style-name="P8">CNPJ: ______________________ <text:s text:c="26"/></text:p>
      <text:p text:style-name="P8">N° do SIM: __________________</text:p>
      <text:p text:style-name="P8">Responsável Legal da Empresa:______________________________________________________</text:p>
      <text:p text:style-name="P8">Responsável Técnico Médico Veterinário:______________________________________________</text:p>
      <text:p text:style-name="P8">Endereço:____________________________________________Bairro:______________________</text:p>
      <text:p text:style-name="P8">CEP:_________________ <text:s text:c="23"/>Município: Passo Fundo <text:s text:c="34"/>UF: RS</text:p>
      <text:p text:style-name="P8">Telefones para contato: _____________________________________________________________</text:p>
      <text:p text:style-name="P8">e-mail: __________________________________________________________________________</text:p>
      <text:p text:style-name="P8"/>
      <text:p text:style-name="P5">2) Propriedade do Estabelecimento:</text:p>
      <text:p text:style-name="P6"/>
      <text:p text:style-name="P6">( <text:s text:c="3"/>) Própria</text:p>
      <text:p text:style-name="P6">( <text:s text:c="3"/>) Arrendada</text:p>
      <text:p text:style-name="P6">( <text:s text:c="3"/>) Outras ________________________________________________________________________</text:p>
      <text:p text:style-name="P6"/>
      <text:p text:style-name="P5">3) Motivo do Projeto:</text:p>
      <text:p text:style-name="P6"/>
      <text:p text:style-name="P6">( <text:s text:c="3"/>) Registro</text:p>
      <text:p text:style-name="P6">( <text:s text:c="3"/>) Reforma e Ampliação (especificar) __________________________________________________</text:p>
      <text:p text:style-name="P6">( <text:s text:c="3"/>) Alteração do Memorial</text:p>
      <text:p text:style-name="P6">( <text:s text:c="3"/>) Complementação do Memorial</text:p>
      <text:p text:style-name="P6"/>
      <text:p text:style-name="P5">4) Classificação do Estabelecimento: </text:p>
      <text:p text:style-name="P6"/>
      <text:p text:style-name="P6">( <text:s text:c="3"/>) Usina de Beneficiamento de Leite</text:p>
      <text:p text:style-name="P6">( <text:s text:c="3"/>) Fábrica de Laticínios</text:p>
      <text:p text:style-name="P6">( <text:s text:c="3"/>) Micro Usina de Beneficiamento e Industrialização de Leite</text:p>
      <text:p text:style-name="P6">( <text:s text:c="3"/>) Entreposto de Laticínios</text:p>
      <text:p text:style-name="P6">( <text:s text:c="3"/>) Posto de Refrigeração de leite</text:p>
      <text:p text:style-name="P3"/>
      <text:p text:style-name="P6"><text:span text:style-name="T6">5) Produtos que pretende fabricar e produção máxima pretendida para cada produto </text:span><text:span text:style-name="T7">(litros <text:s/>ou kg/ dia)</text:span><text:span text:style-name="T6">:</text:span><text:span text:style-name="T5">___________________________________________________________________________</text:span></text:p>
      <text:p text:style-name="P3">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5"><text:soft-page-break/></text:p>
      <text:p text:style-name="P5">6) Procedência da matéria-prima e conservação até a chegada no estabelecimento industrial: </text:p>
      <text:p text:style-name="P6"/>
      <text:p text:style-name="P6">( <text:s text:c="3"/>) Produção própria <text:s text:c="6"/>( <text:s text:c="3"/>) tanque de expansão <text:s text:c="7"/>( <text:s text:c="3"/>) tanque de imersão</text:p>
      <text:p text:style-name="P6">( <text:s text:c="3"/>) Produtores com refrigeração na propriedade ( <text:s text:c="3"/>) tanque de expansão <text:s/>( <text:s text:c="3"/>) tanque de imersão</text:p>
      <text:p text:style-name="P6"/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7) Transporte do leite até o estabelecimento industrial:</text:p>
      <text:p text:style-name="P6"/>
      <text:p text:style-name="P6">( <text:s text:c="3"/>) granel</text:p>
      <text:p text:style-name="P6">( <text:s text:c="3"/>) tarros</text:p>
      <text:p text:style-name="P6"/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6">8) Transporte dos produtos beneficiados e/ou industrializados </text:span><text:span text:style-name="T7">(citar meios de transporte utilizados e temperaturas)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9) Mercado de consum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10) Número de funcionários do estabelecimento:</text:p>
      <text:p text:style-name="P6"/>
      <text:p text:style-name="P6">( <text:s text:c="6"/>) Masculino</text:p>
      <text:p text:style-name="P6">( <text:s text:c="6"/>) Feminino</text:p>
      <text:p text:style-name="P6"/>
      <text:p text:style-name="P6">Complemento: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5">11) Água de Abastecimento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rocedência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Vazão:</text:p>
          </table:table-cell>
          <table:table-cell table:style-name="Tabela1.B1" office:value-type="string">
            <text:p text:style-name="P7"><text:span text:style-name="T7">______</text:span> litros/hora</text:p>
          </table:table-cell>
        </table:table-row>
        <table:table-row table:style-name="Tabela1.1">
          <table:table-cell table:style-name="Tabela1.A1" office:value-type="string">
            <text:p text:style-name="P7">Captação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Tratamento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Reservatórios (capacidade e material):</text:p>
          </table:table-cell>
          <table:table-cell table:style-name="Tabela1.B1" office:value-type="string">
            <text:p text:style-name="P7"><text:s text:c="118"/><text:span text:style-name="T7">_______</text:span><text:span text:style-name="T6"> </text:span>litros</text:p>
          </table:table-cell>
        </table:table-row>
        <table:table-row table:style-name="Tabela1.1">
          <table:table-cell table:style-name="Tabela1.A1" office:value-type="string">
            <text:p text:style-name="P7">Distribuição</text:p>
          </table:table-cell>
          <table:table-cell table:style-name="Tabela1.B1" office:value-type="string">
            <text:p text:style-name="P7"/>
          </table:table-cell>
        </table:table-row>
      </table:table>
      <text:p text:style-name="P6"><text:soft-page-break/></text:p>
      <text:p text:style-name="P1"><text:span text:style-name="T4">12) Características do sistema de coleta e remoção das águas residuais do interior da indústria em direção ao tratamento de efluentes:</text:span><text:span text:style-name="T3"> </text:span>________________________________________________________________________________________________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4">13) Sistema de ventilação, exaustão e climatização das seções:</text:span><text:span text:style-name="T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><text:span text:style-name="T6">14) Tipo de iluminação utilizada nas seções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6">15) Sistema de produção de água quente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16) Possui sistema de mangueiras com engate rápido em pontos estratégicos:</text:p>
      <text:p text:style-name="P6"/>
      <text:p text:style-name="P6">( <text:s text:c="3"/>) Sim</text:p>
      <text:p text:style-name="P6">( <text:s text:c="3"/>) Não</text:p>
      <text:p text:style-name="P6"/>
      <text:p text:style-name="P5">17) Listar os equipamentos industriais, indicando a constituição destes.</text:p>
      <text:p text:style-name="P6"/>
      <text:p text:style-name="P6">a.______________________________________________________________________________</text:p>
      <text:p text:style-name="P6">b. ______________________________________________________________________________</text:p>
      <text:p text:style-name="P6">c. .....</text:p>
      <text:p text:style-name="P6"/>
      <text:p text:style-name="P5">18) Indicação do sistema de controle de tempo, temperatura e umidade dos SETORES, EQUIPAMENTOS e CÂMARAS FRIGORIFICAS, quando for o caso:</text:p>
      <text:p text:style-name="P6">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19) Indicação do sistema e equipamentos para a transferência e destino de :</text:p>
      <text:p text:style-name="P6"/>
      <text:p text:style-name="P6">1. soro: _________________________________________________________________________</text:p>
      <text:p text:style-name="P6">2. leite ácido:_____________________________________________________________________</text:p>
      <text:p text:style-name="P6">3. leite condenado: ________________________________________________________________</text:p>
      <text:p text:style-name="P6"/>
      <text:p text:style-name="P5">20) Lista de câmaras frias e refrigeradores, com as respectivas finalidades e capacidade de armazenamento: </text:p>
      <text:p text:style-name="P6"/>
      <text:p text:style-name="P6">a._________________________________________________________________________________b._________________________________________________________________________________c. ….</text:p>
      <text:p text:style-name="P6"/>
      <text:p text:style-name="P5">21) Tipo de pavimentação externa:</text:p>
      <text:p text:style-name="P6"/>
      <text:p text:style-name="P6"><text:s/>___________________________________________________________</text:p>
      <text:p text:style-name="P6"/>
      <text:p text:style-name="P5">22) Tipo de delimitação da área externa:</text:p>
      <text:p text:style-name="P6"/>
      <text:p text:style-name="P6"><text:s/>___________________________________________________________</text:p>
      <text:p text:style-name="P6"/>
      <text:p text:style-name="P5">23) Indicação de existência nas proximidades, de estabelecimentos ou propriedades, que por sua natureza de produção possam produzir mau cheiro ou interferir na qualidade do produto.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6">24) Outras observações:</text:span> 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</text:p>
      <text:p text:style-name="P6"><text:s/></text:p>
      <text:p text:style-name="P6"><text:s/></text:p>
      <text:p text:style-name="P5">25)Análises realizadas na coleta e recepeção da matéria-prima: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6">26)Descrição sucinta do processo/fluxo/equipamentos envolvidos no beneficiamento e/ou industrialização dos produtos </text:span><text:span text:style-name="T7">(para cada produto)</text:span><text:span text:style-name="T6">:</text:span> 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  <text:p text:style-name="P11"/>
            <text:p text:style-name="P13"><text:s/><text:span text:style-name="T8"><text:s text:c="4"/>/ <text:s text:c="5"/>/</text:span></text:p>
          </table:table-cell>
          <table:table-cell table:style-name="Tabela2.A1" office:value-type="string">
            <text:p text:style-name="P10">Carimbo e Ass. do representante legal do estabelecimento</text:p>
          </table:table-cell>
          <table:table-cell table:style-name="Tabela2.C1" office:value-type="string">
            <text:p text:style-name="P12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9cm" fo:margin-bottom="0.235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3.074cm" draw:z-index="3"><draw:image xlink:href="Pictures/1000000000000571000000FC5A48E39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53:32.38</meta:creation-date>
    <dc:date>2015-02-19T13:09:38.02</dc:date>
    <meta:editing-duration>PT7H26M35S</meta:editing-duration>
    <meta:editing-cycles>16</meta:editing-cycles>
    <meta:generator>LibreOffice/3.4$Win32 LibreOffice_project/340m1$Build-302</meta:generator>
    <meta:print-date>2015-02-19T13:06:33.69</meta:print-date>
    <meta:document-statistic meta:table-count="2" meta:image-count="1" meta:object-count="0" meta:page-count="4" meta:paragraph-count="91" meta:word-count="481" meta:character-count="9600" meta:non-whitespace-character-count="8894"/>
  </office:meta>
</office:document-meta>
</file>