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71000000FC5A48E39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4cm" table:align="left" style:writing-mode="lr-tb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10.6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02cm" fo:margin-left="-0.016cm" table:align="left" style:writing-mode="lr-tb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8.361cm"/>
    </style:style>
    <style:style style:name="Tabela3.C" style:family="table-column">
      <style:table-column-properties style:column-width="5.678cm"/>
    </style:style>
    <style:style style:name="Tabela3.1" style:family="table-row">
      <style:table-row-properties style:min-row-height="1.588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00%" style:text-autospace="non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font-variant="small-caps" fo:font-size="8pt" fo:font-weight="bold" style:font-size-asian="8pt" style:font-weight-asian="bold" style:font-size-complex="8pt"/>
    </style:style>
    <style:style style:name="P19" style:family="paragraph" style:parent-style-name="Standard"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00%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00%" fo:text-align="start" style:justify-single-word="false" style:text-autospace="none" style:snap-to-layout-grid="fals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FORMULÁRIO PADRÃO PARA CONFECÇÃO DE MEMORIAL ECONÔMICO-SANITÁRIO, PARA ESTABELECIMENTOS DE ABELHAS E DERIVADOS</text:p>
      <text:p text:style-name="P8"/>
      <text:p text:style-name="P8"/>
      <text:p text:style-name="P8"/>
      <text:p text:style-name="P6">1) Identificação do estabelecimento:</text:p>
      <text:p text:style-name="P4"/>
      <text:p text:style-name="P3">Razão Social da Empresa:___________________________________________________________ </text:p>
      <text:p text:style-name="P3">CNPJ: ______________________ <text:s text:c="26"/></text:p>
      <text:p text:style-name="P3">N° do SIM: __________________</text:p>
      <text:p text:style-name="P3">Responsável Legal da Empresa:______________________________________________________</text:p>
      <text:p text:style-name="P3">Responsável Técnico Médico Veterinário:______________________________________________</text:p>
      <text:p text:style-name="P3">Endereço:____________________________________________Bairro:______________________</text:p>
      <text:p text:style-name="P3">CEP:_________________ <text:s text:c="23"/>Município: Passo Fundo <text:s text:c="34"/>UF: RS</text:p>
      <text:p text:style-name="P3">Telefones para contato: _____________________________________________________________</text:p>
      <text:p text:style-name="P3">e-mail: __________________________________________________________________________</text:p>
      <text:p text:style-name="P3"/>
      <text:p text:style-name="P7">2) Propriedade do Estabelecimento:</text:p>
      <text:p text:style-name="P1"/>
      <text:p text:style-name="P1">( <text:s text:c="3"/>) Própria</text:p>
      <text:p text:style-name="P1">( <text:s text:c="3"/>) Arrendada</text:p>
      <text:p text:style-name="P1">( <text:s text:c="3"/>) Outras ______________________________________________________________________</text:p>
      <text:p text:style-name="P1"/>
      <text:p text:style-name="P7">3) Motivo do Projeto:</text:p>
      <text:p text:style-name="P1"/>
      <text:p text:style-name="P1">( <text:s text:c="3"/>) Registro</text:p>
      <text:p text:style-name="P1">( <text:s text:c="3"/>) Reforma e Ampliação (especificar) _______________________________________________</text:p>
      <text:p text:style-name="P1">( <text:s text:c="3"/>) Alteração do Memorial</text:p>
      <text:p text:style-name="P1">( <text:s text:c="3"/>) Complementação do Memorial</text:p>
      <text:p text:style-name="P1"/>
      <text:p text:style-name="P1"/>
      <text:p text:style-name="P7">4) Classificação do Estabelecimento: </text:p>
      <text:p text:style-name="P1"/>
      <text:p text:style-name="P1">( <text:s text:c="3"/>) U<text:span text:style-name="T5">nidade de extração e beneficiamento de produtos de abelhas</text:span></text:p>
      <text:p text:style-name="P1">( <text:s text:c="3"/>) E<text:span text:style-name="T5">ntreposto de beneficiamento de produtos de abelhas e derivados</text:span></text:p>
      <text:p text:style-name="P14">( <text:s text:c="3"/>) Outro. Especifique:____________________________________________________________ <text:s text:c="30"/></text:p>
      <text:p text:style-name="P11"><text:s text:c="26"/></text:p>
      <text:p text:style-name="P11"><text:s/></text:p>
      <text:p text:style-name="P15">5) Produtos que pretende fabricar e produção máxima pretendida para cada produto por dia <text:span text:style-name="T3">(em kg)</text:span>:</text:p>
      <text:p text:style-name="P12"/>
      <text:p text:style-name="P12">a)______________________________________________________________________________</text:p>
      <text:p text:style-name="P12">b)______________________________________________________________________________</text:p>
      <text:p text:style-name="P12">c)....</text:p>
      <text:p text:style-name="P12"/>
      <text:p text:style-name="P12"/>
      <text:p text:style-name="P12"/>
      <text:p text:style-name="P15"><text:soft-page-break/>6) Procedencia da matéria-prima e a conservação até a chegada ao estabelecimento industrial: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7)Transporte dos produtos ( citar meios de transporte utilizados)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8) Mercado de consum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31"/>
      <text:p text:style-name="P15">9) Número de funcionários do estabelecimento:</text:p>
      <text:p text:style-name="P1"/>
      <text:p text:style-name="P1">( <text:s text:c="6"/>) Masculino</text:p>
      <text:p text:style-name="P12">( <text:s text:c="6"/>) Feminino</text:p>
      <text:p text:style-name="P12"/>
      <text:p text:style-name="P12">Complemento:________________________________________________________________________________________________________________________________________________________</text:p>
      <text:p text:style-name="P12"/>
      <text:p text:style-name="P12"/>
      <text:p text:style-name="P17"/>
      <text:p text:style-name="P15">10) Água de abastecimento:</text:p>
      <text:p text:style-name="P15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rocedênci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azão:</text:p>
          </table:table-cell>
          <table:table-cell table:style-name="Tabela1.B1" office:value-type="string">
            <text:p text:style-name="P2"><text:span text:style-name="T3">______</text:span> litros/hora</text:p>
          </table:table-cell>
        </table:table-row>
        <table:table-row table:style-name="Tabela1.1">
          <table:table-cell table:style-name="Tabela1.A1" office:value-type="string">
            <text:p text:style-name="P2">Captação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Tratamento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Reservatórios (capacidade e material):</text:p>
          </table:table-cell>
          <table:table-cell table:style-name="Tabela1.B1" office:value-type="string">
            <text:p text:style-name="P2"><text:s text:c="102"/><text:span text:style-name="T3">______</text:span><text:span text:style-name="T4"> </text:span>litros</text:p>
          </table:table-cell>
        </table:table-row>
        <table:table-row table:style-name="Tabela1.1">
          <table:table-cell table:style-name="Tabela1.A1" office:value-type="string">
            <text:p text:style-name="P2">Distribuição</text:p>
          </table:table-cell>
          <table:table-cell table:style-name="Tabela1.B1" office:value-type="string">
            <text:p text:style-name="P2"/>
          </table:table-cell>
        </table:table-row>
      </table:table>
      <text:p text:style-name="P24"/>
      <text:p text:style-name="P16"/>
      <text:p text:style-name="P16">11) Características do sistema de coleta e remoção (ralos sifonados, canaletas, etc.) das águas residuais/servidas do interior da indústria em direção ao tratamento de efluentes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3"/>
      <text:p text:style-name="P13"/>
      <text:p text:style-name="P10"/>
      <text:p text:style-name="P28"><text:soft-page-break/>12) Sistema <text:s/>de <text:s/>ventilação das seções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6">13) Tipo de iluminação utilizadas nas seções:</text:p>
      <text:p text:style-name="P13"/>
      <text:p text:style-name="P13">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</text:p>
      <text:p text:style-name="P13"/>
      <text:p text:style-name="P16">14) Sistema de produção de água quente:</text:p>
      <text:p text:style-name="P13"/>
      <text:p text:style-name="P13">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</text:p>
      <text:p text:style-name="P13"/>
      <text:p text:style-name="P16">15) Lista <text:s text:c="2"/>de <text:s text:c="2"/>equipamentos <text:s text:c="2"/>indicando material:</text:p>
      <text:p text:style-name="P13"/>
      <text:p text:style-name="P13">a) ______________________________________________________________________</text:p>
      <text:p text:style-name="P13">b) ______________________________________________________________________</text:p>
      <text:p text:style-name="P13">c) ...</text:p>
      <text:p text:style-name="P16"/>
      <text:p text:style-name="P13"/>
      <text:p text:style-name="P16">16) Indicação dos sistemas de aquecimentos <text:s/>dos <text:s/>tanques <text:s/>de escaldagem, cozimento, fusão, etc.</text:p>
      <text:p text:style-name="P13"/>
      <text:p text:style-name="P13">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</text:p>
      <text:p text:style-name="P13"/>
      <text:p text:style-name="P13"/>
      <text:p text:style-name="P16">17) Tipo de pavimentação externa:</text:p>
      <text:p text:style-name="P13">_______________________________________________________________________________________________________________________________________________________________</text:p>
      <text:p text:style-name="P16"/>
      <text:p text:style-name="P16"/>
      <text:p text:style-name="P16">18) Tipo de delimitação da área externa:</text:p>
      <text:p text:style-name="P13">_______________________________________________________________________________________________________________________________________________________________</text:p>
      <text:p text:style-name="P13"/>
      <text:p text:style-name="P13"/>
      <text:p text:style-name="P16">19) Indicação de existência nas proximidades de estabelecimentos ou propriedades que por sua natureza de produção possa produzir mau cheiro ou interferir na qualidade do produto:</text:p>
      <text:p text:style-name="P13"/>
      <text:p text:style-name="P13">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oft-page-break/><text:span text:style-name="T4"/></text:p>
      <text:p text:style-name="P13"><text:span text:style-name="T4">20)Outras considerações:</text:span>__________________________________________________________</text:p>
      <text:p text:style-name="P13"/>
      <text:p text:style-name="P13"/>
      <text:p text:style-name="P13"/>
      <text:p text:style-name="P26">21) Descrição sucinta do processo/fluxo/ equipamentos envolvidos no beneficiamento e/ou industrialização e envase de cada tipo de produto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Data</text:p>
            <text:p text:style-name="P19"/>
            <text:p text:style-name="P19"/>
            <text:p text:style-name="P19"><text:s/></text:p>
            <text:p text:style-name="P19"/>
          </table:table-cell>
          <table:table-cell table:style-name="Tabela3.A1" office:value-type="string">
            <text:p text:style-name="P18">Carimbo e Ass. do representante legal do estabelecimento</text:p>
          </table:table-cell>
          <table:table-cell table:style-name="Tabela3.C1" office:value-type="string">
            <text:p text:style-name="P20"><text:span text:style-name="T2">Carimbo e ass. do Responsável </text:span><text:span text:style-name="T1">T</text:span><text:span text:style-name="T2">écn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38cm" fo:margin-bottom="0.34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4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3.074cm" draw:z-index="3"><draw:image xlink:href="Pictures/1000000000000571000000FC5A48E39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4:47:03.20</meta:creation-date>
    <dc:date>2017-12-14T14:16:30.31</dc:date>
    <meta:editing-duration>PT1H40M59S</meta:editing-duration>
    <meta:editing-cycles>8</meta:editing-cycles>
    <meta:generator>LibreOffice/3.4$Win32 LibreOffice_project/340m1$Build-302</meta:generator>
    <meta:print-date>2014-11-25T17:39:07.28</meta:print-date>
    <meta:document-statistic meta:table-count="2" meta:image-count="1" meta:object-count="0" meta:page-count="4" meta:paragraph-count="81" meta:word-count="350" meta:character-count="6964" meta:non-whitespace-character-count="6390"/>
  </office:meta>
</office:document-meta>
</file>