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1000000FC3948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009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15.418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B1" style:family="table-cell">
      <style:table-cell-properties style:vertical-align="top" fo:background-color="#c0c0c0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ela1.2" style:family="table-row">
      <style:table-row-properties style:min-row-height="3.782cm" fo:keep-together="auto"/>
    </style:style>
    <style:style style:name="Tabela1.A2" style:family="table-cell">
      <style:table-cell-properties style:vertical-align="middle" fo:background-color="#ffffff" fo:padding="0cm" fo:border="0.25pt solid #000080" style:writing-mode="lr-tb">
        <style:background-image/>
      </style:table-cell-properties>
    </style:style>
    <style:style style:name="P1" style:family="paragraph" style:parent-style-name="Header_20__28_user_29_">
      <style:text-properties fo:language="pt" fo:country="BR" style:language-asian="pt" style:country-asian="BR"/>
    </style:style>
    <style:style style:name="P2" style:family="paragraph" style:parent-style-name="Standard">
      <style:text-properties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6" style:family="paragraph" style:parent-style-name="Standard_20__28_user_29_">
      <style:paragraph-properties fo:margin-top="0cm" fo:margin-bottom="0.212cm" style:contextual-spacing="false"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_20__28_user_29_">
      <style:paragraph-properties fo:margin-top="0cm" fo:margin-bottom="0.353cm" style:contextual-spacing="false" fo:line-height="115%" fo:text-align="center" style:justify-single-word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_20__28_user_29_">
      <style:paragraph-properties fo:margin-top="0cm" fo:margin-bottom="0.353cm" style:contextual-spacing="false" fo:line-height="115%" fo:text-align="justify" style:justify-single-word="false"/>
      <style:text-properties fo:color="#000000" style:font-name="Arial" fo:font-weight="bold" style:font-weight-asian="bold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size-complex="11pt"/>
    </style:style>
    <style:style style:name="P10" style:family="paragraph" style:parent-style-name="Standard">
      <style:paragraph-properties fo:margin-left="0.501cm" fo:margin-right="0cm" fo:margin-top="0cm" fo:margin-bottom="0.353cm" style:contextual-spacing="false" fo:line-height="115%" fo:text-align="center" style:justify-single-word="false" fo:text-indent="0cm" style:auto-text-indent="false"/>
      <style:text-properties style:font-name="Arial" fo:font-size="12pt" fo:font-weight="bold" officeooo:rsid="001b167f" officeooo:paragraph-rsid="00072c6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2pt" officeooo:paragraph-rsid="00072c6d" style:font-size-asian="12pt" style:font-size-complex="12p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2pt" officeooo:paragraph-rsid="00072c6d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" fo:font-weight="bold" officeooo:paragraph-rsid="00072c6d" style:font-weight-asian="bold" style:font-name-complex="Arial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8" style:family="paragraph" style:parent-style-name="Standard_20__28_user_29_">
      <style:paragraph-properties fo:margin-top="0cm" fo:margin-bottom="0.353cm" style:contextual-spacing="false" fo:line-height="115%"/>
      <style:text-properties fo:color="#000000" style:font-name="Arial" fo:font-weight="normal" style:font-weight-asian="normal" style:font-name-complex="Arial" style:font-weight-complex="normal"/>
    </style:style>
    <style:style style:name="T1" style:family="text">
      <style:text-properties officeooo:rsid="00072c6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2c6d" style:font-size-asian="14pt" style:font-size-complex="14pt"/>
    </style:style>
    <style:style style:name="T4" style:family="text">
      <style:text-properties officeooo:rsid="001b167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6"><text:span text:style-name="T2">5ª </text:span><text:span text:style-name="T1">EDIÇÃO DO </text:span>PRÊMIO FUNCULTURA <text:span text:style-name="T1">DE PASSO FUNDO </text:span>2020</text:p>
      <text:p text:style-name="P15"/>
      <text:p text:style-name="P15">E<text:span text:style-name="T1">DITAL n</text:span>º 44 / 2020</text:p>
      <text:p text:style-name="P15"/>
      <text:p text:style-name="P17">A<text:span text:style-name="T1">NEXO </text:span>II</text:p>
      <text:p text:style-name="P6"/>
      <text:p text:style-name="P7">COMPROVANTES OBRIGATÓRIO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14">1.<text:span text:style-name="T1">0</text:span></text:p>
            <text:p text:style-name="P14"><text:span text:style-name="T1"><text:s/></text:span></text:p>
          </table:table-cell>
          <table:table-cell table:style-name="Tabela1.B1" office:value-type="string">
            <text:p text:style-name="P5"/>
            <text:p text:style-name="P5">Anexos Comprovantes Obrigatórios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8"/>
            <text:p text:style-name="P18">1.2 Cópia dos documentos pessoais (RG, CPF);</text:p>
            <text:p text:style-name="P18">1.3 Cópia do cartão do CNPJ</text:p>
            <text:p text:style-name="P18">1.4 Comprovante de residência ou da sede no município de Passo Fundo;</text:p>
            <text:p text:style-name="P18">1.5 Cópia do cartão bancário ou outro comprovante da conta bancária, contendo as informações complementares se INDIVIDUAL ou CONJUNTA, se CONTA CORRENTE ou CONTA POUPANÇA do proponente inscrito.</text:p>
            <text:p text:style-name="P18">1.6 Declaração de Direitos Autorais.</text:p>
            <text:p text:style-name="P18">1.7 Cópia da Certidão Negativa de DÉBITOS Municipais <text:s/></text:p>
          </table:table-cell>
          <table:covered-table-cell/>
        </table:table-row>
      </table:table>
      <text:p text:style-name="P8"/>
      <text:p text:style-name="P11"><text:span text:style-name="T4">Passo Fundo, ___ de Agosto de 2020.</text:span></text:p>
      <text:p text:style-name="P11"/>
      <text:p text:style-name="P12">___________________________________</text:p>
      <text:p text:style-name="P10">Nome do Proponente/Responsável pelo Projeto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1pt" fo:font-weight="bold" fo:background-color="#c0c0c0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3z0" style:family="text">
      <style:text-properties style:font-name="Calibri" fo:font-family="Calibri" style:font-family-generic="swiss" style:font-pitch="variable" fo:font-size="11pt" fo:font-weight="bold" fo:background-color="#c0c0c0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" style:display-name="Cabeçalho Char" style:family="text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cm" fo:margin-left="2.6cm" fo:margin-right="2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.037cm" svg:y="-2.177cm" svg:width="16.702cm" svg:height="3.062cm" draw:z-index="0"><draw:image xlink:href="Pictures/1000000000000571000000FC39488F4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nseca</meta:initial-creator>
    <meta:creation-date>2020-08-03T15:38:00</meta:creation-date>
    <dc:date>2020-08-04T11:01:08.817000000</dc:date>
    <meta:print-date>2019-03-15T16:31:00</meta:print-date>
    <meta:editing-cycles>3</meta:editing-cycles>
    <meta:editing-duration>PT1M</meta:editing-duration>
    <meta:generator>LibreOffice/4.2.2.1$Windows_x86 LibreOffice_project/3be8cda0bddd8e430d8cda1ebfd581265cca5a0f</meta:generator>
    <meta:document-statistic meta:table-count="1" meta:image-count="1" meta:object-count="0" meta:page-count="1" meta:paragraph-count="16" meta:word-count="101" meta:character-count="675" meta:non-whitespace-character-count="586"/>
  </office:meta>
</office:document-meta>
</file>