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3pt" fo:font-weight="normal" officeooo:paragraph-rsid="00210090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3pt" fo:font-weight="normal" officeooo:rsid="0026be2d" officeooo:paragraph-rsid="0026be2d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25db0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25db0d" officeooo:paragraph-rsid="002c690d" style:font-size-asian="10pt" style:font-weight-asian="bold" style:font-size-complex="10pt" style:font-weight-complex="bold"/>
    </style:style>
    <style:style style:name="T1" style:family="text">
      <style:text-properties fo:font-size="10pt" fo:font-weight="bold" officeooo:rsid="0026be2d" fo:background-color="#ffffff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6be2d" style:font-size-asian="8.75pt" style:font-weight-asian="bold" style:font-size-complex="10pt" style:font-weight-complex="bold"/>
    </style:style>
    <style:style style:name="T4" style:family="text">
      <style:text-properties officeooo:rsid="001d0bf7"/>
    </style:style>
    <style:style style:name="T5" style:family="text">
      <style:text-properties officeooo:rsid="00256ebf"/>
    </style:style>
    <style:style style:name="T6" style:family="text">
      <style:text-properties officeooo:rsid="0025db0d"/>
    </style:style>
    <style:style style:name="T7" style:family="text">
      <style:text-properties officeooo:rsid="002c6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/>
      <text:p text:style-name="P11"><text:span text:style-name="T5">CANCELAMENTO DE </text:span>ABONO FAMILIAR <text:span text:style-name="T4">E DEPENDENTE DO IMPOSTO DE RENDA</text:span></text:p>
      <text:p text:style-name="P8"/>
      <text:p text:style-name="P7">Art. 170 da LC 203/2008 – O Abono será concedido, na importância de 10% sobre o menor vencimento padrão do Município, ao servidor ou ao apesentado: Por filho ou enteado, menor de 18 anos; por filho inválido, de qualquer idade, que seja comprovadamente incapaz de exercer qualquer atividade remunerada; pelo cônjuge, durante a <text:s/>manutenção da sociedade conjugal.</text:p>
      <text:p text:style-name="P7"/>
      <text:p text:style-name="P1"><text:span text:style-name="T6">Servidor(a)</text:span>:_________________________________________________________</text:p>
      <text:p text:style-name="P1">Cargo: __________________________________ Matrícula: __________________</text:p>
      <text:p text:style-name="P1">Estado Civil: ________________________________________________________</text:p>
      <text:p text:style-name="P6">---------------------------------------------------------------------------------------------------------------</text:p>
      <text:p text:style-name="P4">Solicito o cancelamento do abono familiar e da isenção do imposto de renda dos seguintes dependentes:</text:p>
      <text:p text:style-name="P2"/>
      <text:p text:style-name="P2"><text:span text:style-name="T2"><text:tab/>Nome<text:tab/><text:tab/><text:tab/><text:tab/> <text:s text:c="12"/><text:tab/> <text:s/>Data de Nascimento</text:span><text:tab/> <text:s text:c="6"/><text:span text:style-name="T3">F</text:span><text:span text:style-name="T1">lho(a)/cônjuge/comp.</text:span></text:p>
      <text:p text:style-name="P2">_____________________________<text:tab/><text:tab/>________________<text:tab/>____________</text:p>
      <text:p text:style-name="P2">_____________________________<text:tab/><text:tab/>________________<text:tab/>____________</text:p>
      <text:p text:style-name="P2">_____________________________<text:tab/><text:tab/>________________<text:tab/>____________</text:p>
      <text:p text:style-name="P2">_____________________________<text:tab/><text:tab/>________________<text:tab/>____________</text:p>
      <text:p text:style-name="P2">_____________________________<text:tab/><text:tab/>________________<text:tab/>____________</text:p>
      <text:p text:style-name="P2">_____________________________<text:tab/><text:tab/>________________<text:tab/>____________</text:p>
      <text:p text:style-name="P3"><text:tab/></text:p>
      <text:p text:style-name="P10">Art. 173 A verificação das condições estabelecidas para a percepção do abono terá por base as declarações do servidor, devidamente comprovadas, ficando este disciplinar e criminalmente responsável pelas falsidades porventura constantes de tais declarações, além de obrigado a devolver aos cofres municipais as quantias que, ilegalmente, houver recebido. </text:p>
      <text:p text:style-name="P12">Passo Fundo:</text:p>
      <text:p text:style-name="P12"/>
      <text:p text:style-name="P12"><text:s/><text:span text:style-name="T7">CIENTE </text:span>_______/_________/______________.</text:p>
      <text:p text:style-name="P9"><text:s/></text:p>
      <text:p text:style-name="P5">________________________________________</text:p>
      <text:p text:style-name="P5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4cm" fo:margin-bottom="1.6cm" fo:margin-left="2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5T17:11:31.79</meta:creation-date>
    <dc:date>2018-02-08T09:22:21.402000000</dc:date>
    <meta:editing-duration>PT1H30M59S</meta:editing-duration>
    <meta:editing-cycles>24</meta:editing-cycles>
    <meta:generator>LibreOffice/4.1.4.2$Windows_x86 LibreOffice_project/0a0440ccc0227ad9829de5f46be37cfb6edcf72</meta:generator>
    <meta:print-date>2018-02-08T09:22:19.343000000</meta:print-date>
    <meta:document-statistic meta:table-count="0" meta:image-count="0" meta:object-count="0" meta:page-count="1" meta:paragraph-count="21" meta:word-count="168" meta:character-count="1736" meta:non-whitespace-character-count="1548"/>
  </office:meta>
</office:document-meta>
</file>