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5FD000008466D8269E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1.917cm" style:rel-column-width="7389*"/>
    </style:style>
    <style:style style:name="Tabela2.C" style:family="table-column">
      <style:table-column-properties style:column-width="6.583cm" style:rel-column-width="25379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123dab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123dab" officeooo:paragraph-rsid="00123dab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157c92" officeooo:paragraph-rsid="00157c92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123dab" officeooo:paragraph-rsid="00123dab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23dab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0123dab" officeooo:paragraph-rsid="001462f7" style:font-size-asian="10.5pt" style:font-weight-asian="bold" style:font-size-complex="10.5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Arial" fo:font-size="12pt" fo:font-weight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2pt" fo:font-weight="bold" officeooo:paragraph-rsid="00123dab"/>
    </style:style>
    <style:style style:name="P12" style:family="paragraph" style:parent-style-name="Header">
      <style:paragraph-properties fo:text-align="center" style:justify-single-word="false"/>
      <style:text-properties fo:color="#000000" style:font-name="Arial" fo:font-size="12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123dab" officeooo:paragraph-rsid="00123dab" style:font-size-asian="10.5pt" style:font-size-complex="10.5pt"/>
    </style:style>
    <style:style style:name="T1" style:family="text">
      <style:text-properties officeooo:rsid="00123dab"/>
    </style:style>
    <style:style style:name="T2" style:family="text">
      <style:text-properties officeooo:rsid="0012930c"/>
    </style:style>
    <style:style style:name="T3" style:family="text">
      <style:text-properties officeooo:rsid="001462f7"/>
    </style:style>
    <style:style style:name="T4" style:family="text">
      <style:text-properties officeooo:rsid="00157c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m1" text:anchor-type="paragraph" svg:x="0.531cm" svg:y="0.379cm" svg:width="1.849cm" svg:height="2.066cm" draw:z-index="0"><draw:image xlink:href="Pictures/20000008000005FD000008466D8269E2.svm" xlink:type="simple" xlink:show="embed" xlink:actuate="onLoad"/></draw:frame>Estado do Rio Grande do Sul</text:p>
      <text:p text:style-name="P10">Prefeitura <text:s/>Municipal de Passo Fundo</text:p>
      <text:p text:style-name="P11"><text:span text:style-name="T2">Coordenadoria </text:span>Municipal da Saúde </text:p>
      <text:p text:style-name="P11"><text:s/>Vigilância Sanitária 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REQUERENTE</text:p>
            <text:p text:style-name="P1">Razão Social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">Nome Fantasia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">Endereço:</text:p>
          </table:table-cell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1">Bairro:</text:p>
          </table:table-cell>
          <table:covered-table-cell/>
          <table:table-cell table:style-name="Tabela2.A2" office:value-type="string">
            <text:p text:style-name="P1">CEP:</text:p>
          </table:table-cell>
        </table:table-row>
        <table:table-row>
          <table:table-cell table:style-name="Tabela2.A4" table:number-columns-spanned="2" office:value-type="string">
            <text:p text:style-name="P1">Cidade:</text:p>
          </table:table-cell>
          <table:covered-table-cell/>
          <table:table-cell table:style-name="Tabela2.A2" office:value-type="string">
            <text:p text:style-name="P1">Telefone:</text:p>
          </table:table-cell>
        </table:table-row>
        <table:table-row>
          <table:table-cell table:style-name="Tabela2.A4" office:value-type="string">
            <text:p text:style-name="P1">CPF:</text:p>
          </table:table-cell>
          <table:table-cell table:style-name="Tabela2.A2" table:number-columns-spanned="2" office:value-type="string">
            <text:p text:style-name="P1">RG:</text:p>
          </table:table-cell>
          <table:covered-table-cell/>
        </table:table-row>
        <table:table-row>
          <table:table-cell table:style-name="Tabela2.A4" office:value-type="string">
            <text:p text:style-name="P1">CNPJ:</text:p>
          </table:table-cell>
          <table:table-cell table:style-name="Tabela2.A2" table:number-columns-spanned="2" office:value-type="string">
            <text:p text:style-name="P1">Data Início Atividade<text:span text:style-name="T4">s</text:span>:</text:p>
          </table:table-cell>
          <table:covered-table-cell/>
        </table:table-row>
        <table:table-row>
          <table:table-cell table:style-name="Tabela2.A4" office:value-type="string">
            <text:p text:style-name="P4">Ponto de referencia:</text:p>
          </table:table-cell>
          <table:table-cell table:style-name="Tabela2.A2" table:number-columns-spanned="2" office:value-type="string">
            <text:p text:style-name="P3"><text:span text:style-name="T3">Horário</text:span> de atendimento</text:p>
            <text:p text:style-name="P3">do estabelecimento: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8">RESPONSÁVEL LEGAL</text:p>
            <text:p text:style-name="P1">Nome: <text:s text:c="61"/></text:p>
            <text:p text:style-name="P1">CPF: <text:s text:c="64"/>RG: <text:s text:c="31"/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Email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8">RESPONSÁVEL TÉCNICO</text:p>
            <text:p text:style-name="P5">Nome: <text:s text:c="85"/>Formação:</text:p>
            <text:p text:style-name="P5">CPF: <text:s text:c="64"/>Nº Registro do Conselho:</text:p>
            <text:p text:style-name="P5">Conselho:</text:p>
          </table:table-cell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>Vem requerer a V.Exa.</text:p>
            <text:p text:style-name="P1"/>
            <text:p text:style-name="P1"><text:s text:c="8"/><text:span text:style-name="T1">° 1° solicitação do Alvará Sanitário</text:span></text:p>
            <text:p text:style-name="P1"><text:s text:c="8"/><text:span text:style-name="T1">° Renovação do Alvará Sanitário</text:span></text:p>
            <text:p text:style-name="P2"><text:s text:c="8"/>° Alteração do Alvará Sanitário</text:p>
            <text:p text:style-name="P2"><text:s text:c="9"/>( ) Razão Social</text:p>
            <text:p text:style-name="P2"><text:s text:c="9"/>( ) Endereço</text:p>
            <text:p text:style-name="P2"><text:s text:c="9"/>( ) outros: ___________________</text:p>
            <text:p text:style-name="P1"/>
            <text:p text:style-name="P7"/>
          </table:table-cell>
        </table:table-row>
        <table:table-row>
          <table:table-cell table:style-name="Tabela3.A2" office:value-type="string">
            <text:p text:style-name="P3">Atividades requeridas:</text:p>
            <text:p text:style-name="P3"/>
            <text:p text:style-name="P3"/>
            <text:p text:style-name="P3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Assinatura do Requerente:</text:p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Passo Fundo, <text:s text:c="15"/>de <text:s text:c="32"/>de 20 <text:s/></text:p>
          </table:table-cell>
        </table:table-row>
      </table:table>
      <text:p text:style-name="P9"/>
      <text:p text:style-name="P9">O ALVARÁ SANITÁRIO SOMENTE SERÁ ENTREGUE MEDIANTE A APRESENTAÇÃO DESTE PROTOC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9T14:36:14.09</meta:creation-date>
    <dc:date>2019-09-03T08:46:06.026000000</dc:date>
    <meta:editing-duration>PT14M8S</meta:editing-duration>
    <meta:editing-cycles>3</meta:editing-cycles>
    <meta:generator>LibreOffice/4.1.0.4$Windows_x86 LibreOffice_project/89ea49ddacd9aa532507cbf852f2bb22b1ace28</meta:generator>
    <meta:print-date>2019-08-28T10:32:25.593000000</meta:print-date>
    <meta:document-statistic meta:table-count="3" meta:image-count="1" meta:object-count="0" meta:page-count="1" meta:paragraph-count="38" meta:word-count="109" meta:character-count="1129" meta:non-whitespace-character-count="647"/>
  </office:meta>
</office:document-meta>
</file>