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7a4d" officeooo:paragraph-rsid="00077a4d"/>
    </style:style>
    <style:style style:name="P2" style:family="paragraph" style:parent-style-name="Standard">
      <style:paragraph-properties fo:text-align="center" style:justify-single-word="false"/>
      <style:text-properties officeooo:rsid="00077a4d" officeooo:paragraph-rsid="00077a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FICHA DE INSCRIÇÃO</text:p>
      <text:p text:style-name="P2"/>
      <text:p text:style-name="P2"/>
      <text:p text:style-name="P2"/>
      <text:p text:style-name="P1"/>
      <text:p text:style-name="P1">Título da Composição: ............................................................................................</text:p>
      <text:p text:style-name="P1"/>
      <text:p text:style-name="P1">Gênero / Ritmo Básico: ...........................................................................................</text:p>
      <text:p text:style-name="P1"/>
      <text:p text:style-name="P1">Autor da Letra: ........................................................................................................</text:p>
      <text:p text:style-name="P1"/>
      <text:p text:style-name="P1">Endereço: ……………………………………………………………………........</text:p>
      <text:p text:style-name="P1"/>
      <text:p text:style-name="P1">Telefone: ........................................................................CEP: ................................</text:p>
      <text:p text:style-name="P1"/>
      <text:p text:style-name="P1">RG: ................................................................................CPF: ................................</text:p>
      <text:p text:style-name="P1"/>
      <text:p text:style-name="P1">Autor da Música: ....................................................................................................</text:p>
      <text:p text:style-name="P1"/>
      <text:p text:style-name="P1">Endereço: ......................................................................Cidade: .............................</text:p>
      <text:p text:style-name="P1"/>
      <text:p text:style-name="P1">Telefone:.........................................................................CEP: ................................</text:p>
      <text:p text:style-name="P1"/>
      <text:p text:style-name="P1">RG: ................................................................................CPF: ................................</text:p>
      <text:p text:style-name="P1"/>
      <text:p text:style-name="P1">Os compositores que se inscreverem para concorrer estarão implícita e <text:s/>automaticamente autorizando a Comissão Organizadora a gravar sua <text:s/>composição classificada entre as dez (10) composições finalistas, em CD e DVD, ressalvados os direitos autorais de cada um.</text:p>
      <text:p text:style-name="P1"/>
      <text:p text:style-name="P1">DECLARAÇÃO: Declaramos que as informações dadas à ficha de inscrição são verdadeiras e que, ao assiná-la, estou/amos aceitando as condições de participação/concorrência propostas no regulamento do Festival de Música do Passo, as quais também declaramos atender.</text:p>
      <text:p text:style-name="P1"/>
      <text:p text:style-name="P1">Data:..............................................................................</text:p>
      <text:p text:style-name="P1"/>
      <text:p text:style-name="P1">Assinatura: .....................................................................</text:p>
      <text:p text:style-name="P1"/>
      <text:p text:style-name="P1">Assinatura: 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6T15:27:50.325000000</meta:creation-date>
    <dc:date>2015-08-06T17:54:26.787000000</dc:date>
    <meta:editing-duration>P0D</meta:editing-duration>
    <meta:editing-cycles>2</meta:editing-cycles>
    <meta:generator>LibreOffice/4.2.2.1$Windows_x86 LibreOffice_project/3be8cda0bddd8e430d8cda1ebfd581265cca5a0f</meta:generator>
    <meta:document-statistic meta:table-count="0" meta:image-count="0" meta:object-count="0" meta:page-count="1" meta:paragraph-count="16" meta:word-count="114" meta:character-count="1890" meta:non-whitespace-character-count="1790"/>
  </office:meta>
</office:document-meta>
</file>