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table:align="left"/>
    </style:style>
    <style:style style:name="Tabela1.A" style:family="table-column">
      <style:table-column-properties style:column-width="16.977cm"/>
    </style:style>
    <style:style style:name="Tabela1.A1" style:family="table-cell">
      <style:table-cell-properties style:vertical-align="middle" style:border-line-width="0cm 0.004cm 0.002cm" fo:padding="0.049cm" fo:border="0.05pt double #808080"/>
    </style:style>
    <style:style style:name="Tabela1.A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verdana" fo:font-size="7pt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verdana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12pt" officeooo:paragraph-rsid="000897b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MODELO DE DECLARAÇÃO DE EXERCÍCIO DE ATIVIDADES NO ÂMBITO UNIFAMILIAR RESIDENCIAL</text:p>
            <text:p text:style-name="P2">DECLARO, para os devidos fins legais, que a atividade de ________________</text:p>
            <text:p text:style-name="P3">__________________ , por mim ora requerida, será exercida em prédio unifamiliar, exclusivamente residencial, e em suas dependências em comum, situada no seguinte endereço:</text:p>
            <text:p text:style-name="P2">Rua/Av.: _______________________________________ <text:s/>n.º: _________</text:p>
            <text:p text:style-name="P2">Apto.: ____________ ; Bairro: ____________________ <text:s/>Fone: __________</text:p>
            <text:p text:style-name="P3">DECLARO, mais, estar ciente do procedimento fiscal de averiguação posterior, razão porque firmo a presente por ser inteiramente verdadeira, e de cuja expressão me responsabilizo integralmente sob as penas da Lei.</text:p>
            <text:p text:style-name="P4">Passo Fundo, ____ de _____________________ de _______.</text:p>
            <text:p text:style-name="P4"/>
            <text:p text:style-name="P6">______________________________</text:p>
            <text:p text:style-name="P2"><text:s text:c="46"/>ASSINATURA</text:p>
            <text:p text:style-name="P2">Nome: _____________________________________________ </text:p>
            <text:p text:style-name="P2">C.I.: _______________________________________________</text:p>
            <text:p text:style-name="P2">CPF: ______________________________________________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02:42.004000000</meta:creation-date>
    <dc:date>2015-05-08T12:05:36.960000000</dc:date>
    <meta:editing-duration>P0D</meta:editing-duration>
    <meta:editing-cycles>1</meta:editing-cycles>
    <meta:document-statistic meta:table-count="1" meta:image-count="0" meta:object-count="0" meta:page-count="1" meta:paragraph-count="12" meta:word-count="102" meta:character-count="965" meta:non-whitespace-character-count="826"/>
    <meta:generator>LibreOffice/4.1.4.2$Windows_x86 LibreOffice_project/0a0440ccc0227ad9829de5f46be37cfb6edcf72</meta:generator>
  </office:meta>
</office:document-meta>
</file>